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schapstraat 3-H 1079P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afschapstraat 3-H, 1079PD Amsterdam: voor het veranderen van het gebouw Graafschapstraat 3-H met bestemming daarvan tot drie onzelfstandige woonruimten, ingekomen 8 oktober 2020. Dossiernummer Z2020-Z013679, OLO-nummer 5507013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087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8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8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anderen van het gebouw Graafschapstraat 3-H met bestemming daarvan tot drie onzelfstandige woonruimten te Amsterdam</meta:user-defined>
    <dc:language>nl</dc:language>
    <meta:user-defined meta:name="OVERHEID.EPSG28992/DC.spatial">121425.000090873 483694.000459471</meta:user-defined>
    <meta:user-defined meta:name="DC.title">Aanvraag omgevingsvergunning Graafschapstraat 3-H 1079PD Amsterdam</meta:user-defined>
    <meta:user-defined meta:name="OVERHEID.PostcodeHuisnummer/OVERHEIDop.postcodeHuisnummer">1079PD 3</meta:user-defined>
    <meta:user-defined meta:name="OVERHEIDop.straatnaam">Graafschapstraat</meta:user-defined>
    <meta:user-defined meta:name="OVERHEIDop.woonplaats">Amsterdam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087</meta:user-defined>
    <meta:user-defined meta:name="OVERHEIDop.GmbID/DC.identifier">gmb-2020-289087</meta:user-defined>
    <meta:user-defined meta:name="OVERHEIDop.versieInformatie"/>
  </office:meta>
</office:document-meta>
</file>