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De Oplang 6 te Zuidlaren; het kappen van een zwarte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 Oplang 6 te Zuidlaren</text:p>
            <text:p text:style-name="tussenkopcur">Omschrijving : het kappen van een zwarte els</text:p>
            <text:p text:style-name="tussenkopcur">Verzonden : 31 januari 2020</text:p>
            <text:p text:style-name="tussenkopcur">Kenmerk : WABO-2020004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90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dc:language>nl</dc:language>
    <meta:user-defined meta:name="OVERHEID.EPSG28992/DC.spatial">242087 566373</meta:user-defined>
    <meta:user-defined meta:name="DC.title">Omgevingsvergunningvrij  De Oplang 6 te Zuidlaren; het kappen van een zwarte els</meta:user-defined>
    <meta:user-defined meta:name="OVERHEID.PostcodeHuisnummer/OVERHEIDop.postcodeHuisnummer">9472ZC 6</meta:user-defined>
    <meta:user-defined meta:name="OVERHEIDop.straatnaam">De Oplang</meta:user-defined>
    <meta:user-defined meta:name="OVERHEIDop.woonplaats">Zuidlar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908</meta:user-defined>
    <meta:user-defined meta:name="OVERHEIDop.GmbID/DC.identifier">gmb-2020-28908</meta:user-defined>
    <meta:user-defined meta:name="OVERHEIDop.versieInformatie"/>
  </office:meta>
</office:document-meta>
</file>