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s, 6 t/m 14 november, Nieuwveen, thv Nieuwveens Jaagpad 19 - opsl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9, Nieuwveen – toestemming is verleend voor het plaatsen van 2 containers, van 6 tot en met 14 november 2020, in verband met opslag – verzonden 4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07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7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7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0465 468989.132</meta:user-defined>
    <meta:user-defined meta:name="DC.title">Besluit op aanvraag plaatsen van containers, 6 t/m 14 november, Nieuwveen, thv Nieuwveens Jaagpad 19 - opslag</meta:user-defined>
    <meta:user-defined meta:name="OVERHEID.PostcodeHuisnummer/OVERHEIDop.postcodeHuisnummer">2441EH 19</meta:user-defined>
    <meta:user-defined meta:name="OVERHEIDop.straatnaam">Nieuwveens Jaagpad</meta:user-defined>
    <meta:user-defined meta:name="OVERHEIDop.woonplaats">Nieuwveen</meta:user-defined>
    <meta:user-defined meta:name="DCTERMS.W3CDTF/DCTERMS.available">2020-11-06</meta:user-defined>
    <meta:user-defined meta:name="DCTERMS.W3CDTF/OVERHEIDop.jaargang">2020</meta:user-defined>
    <meta:user-defined meta:name="OVERHEIDop.externeBijlage">Gebruik gemeentegrond|exb-2020-60016</meta:user-defined>
    <meta:user-defined meta:name="OVERHEIDop.publicationIssue">289077</meta:user-defined>
    <meta:user-defined meta:name="OVERHEIDop.GmbID/DC.identifier">gmb-2020-289077</meta:user-defined>
    <meta:user-defined meta:name="OVERHEIDop.versieInformatie"/>
  </office:meta>
</office:document-meta>
</file>