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29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Roosendaal</text:p>
            <text:p text:style-name="tussenkopcur">Omschrijving : Evangelisatie van het christelijk geloof diverse data 2021</text:p>
            <text:p text:style-name="tussenkopcur">Registratienummer : 2020av0529</text:p>
            <text:p text:style-name="tussenkopcur">Publicatiedatum : 6-11-2020</text:p>
            <text:p text:style-name="tussenkopcur">Datum aanvraag : 26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07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7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07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26.242 394170.06</meta:user-defined>
    <meta:user-defined meta:name="DC.title">2020av0529 Ingediende aanvraag voor een Standplaats</meta:user-defined>
    <meta:user-defined meta:name="OVERHEID.PostcodeHuisnummer/OVERHEIDop.postcodeHuisnummer">4701PB 33</meta:user-defined>
    <meta:user-defined meta:name="OVERHEIDop.straatnaam">Markt</meta:user-defined>
    <meta:user-defined meta:name="OVERHEIDop.woonplaats">Roosendaa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075</meta:user-defined>
    <meta:user-defined meta:name="OVERHEIDop.GmbID/DC.identifier">gmb-2020-289075</meta:user-defined>
    <meta:user-defined meta:name="OVERHEIDop.versieInformatie"/>
  </office:meta>
</office:document-meta>
</file>