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oemerdorpstraat t.b.v. Smedemanplein nr.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6850</text:span>
          </text:p>
            <text:p text:style-name="common-al">Gemeente Amstelveen heeft op 3 november 2020 een aanvraag omgevingsvergunning ontvangen voor het inrichten van een bouwplaats t.b.v. werkzaamheden voor het maken van de nieuwe kopgevel van november 2020 tot en met maart 2021. De locatie is Roemerdorpstraat t.b.v. Smedemanplein nr. 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907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7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07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65.49 479572.11</meta:user-defined>
    <meta:user-defined meta:name="DC.title">Gemeente Amstelveen - aanvraag omgevingsvergunning ontvangen - Roemerdorpstraat t.b.v. Smedemanplein nr. 9  in Amstelveen</meta:user-defined>
    <meta:user-defined meta:name="OVERHEID.PostcodeHuisnummer/OVERHEIDop.postcodeHuisnummer">1182HW 6</meta:user-defined>
    <meta:user-defined meta:name="OVERHEIDop.straatnaam">Roemerdorpstraat</meta:user-defined>
    <meta:user-defined meta:name="OVERHEIDop.woonplaats">Amstelveen</meta:user-defined>
    <meta:user-defined meta:name="DCTERMS.W3CDTF/DCTERMS.available">2020-11-06</meta:user-defined>
    <meta:user-defined meta:name="DCTERMS.W3CDTF/OVERHEIDop.jaargang">2020</meta:user-defined>
    <meta:user-defined meta:name="OVERHEIDop.publicationIssue">289074</meta:user-defined>
    <meta:user-defined meta:name="OVERHEIDop.GmbID/DC.identifier">gmb-2020-289074</meta:user-defined>
    <meta:user-defined meta:name="OVERHEIDop.versieInformatie"/>
  </office:meta>
</office:document-meta>
</file>