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0, Ginderdoorstraat 2, 4861 CC</text:span>
          </text:p>
            <text:p text:style-name="last-al">beperkte milieutoets en handelingen met gevolgen voor beschermde natuurgebi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906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802 390482</meta:user-defined>
    <meta:user-defined meta:name="DC.title">Ingediende aanvragen voor een omgevingsvergunning</meta:user-defined>
    <meta:user-defined meta:name="OVERHEID.PostcodeHuisnummer/OVERHEIDop.postcodeHuisnummer">4861CC 2</meta:user-defined>
    <meta:user-defined meta:name="OVERHEIDop.straatnaam">Ginderdoorstraat</meta:user-defined>
    <meta:user-defined meta:name="OVERHEIDop.woonplaats">Cha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62</meta:user-defined>
    <meta:user-defined meta:name="OVERHEIDop.GmbID/DC.identifier">gmb-2020-289062</meta:user-defined>
    <meta:user-defined meta:name="OVERHEIDop.versieInformatie"/>
  </office:meta>
</office:document-meta>
</file>