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39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ijenstraat 23a, 4705 RC  Roosendaal</text:p>
            <text:p text:style-name="tussenkopcur">Omschrijving : Omgevingsvergunning Fase 1 voor het realiseren van een aanbouw</text:p>
            <text:p text:style-name="tussenkopcur">Registratienummer : 2020WB0939</text:p>
            <text:p text:style-name="tussenkopcur">Publicatiedatum : 6-11-2020</text:p>
            <text:p text:style-name="tussenkopcur">Datum aanvraag : 2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6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6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76.973 396231.171</meta:user-defined>
    <meta:user-defined meta:name="DC.title">2020WB0939 Ingediende aanvraag voor een Omgevingsvergunning Fase 1</meta:user-defined>
    <meta:user-defined meta:name="OVERHEID.PostcodeHuisnummer/OVERHEIDop.postcodeHuisnummer">4705RC 23</meta:user-defined>
    <meta:user-defined meta:name="OVERHEIDop.straatnaam">Buijenstraat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61</meta:user-defined>
    <meta:user-defined meta:name="OVERHEIDop.GmbID/DC.identifier">gmb-2020-289061</meta:user-defined>
    <meta:user-defined meta:name="OVERHEIDop.versieInformatie"/>
  </office:meta>
</office:document-meta>
</file>