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tijdelijke inrit voor poort 16 t.b.v. bouwverkeer - t.h.v. Burg. Heusdenslaan - Holy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tijdelijke inrit voor poort 16 t.b.v. bouwverkeer </text:p>
            <text:p text:style-name="common-al">Locatie : t.h.v. Burg. Heusdenslaan - Holysingel</text:p>
            <text:p text:style-name="common-al">Kenmerk : OVXINR-6899</text:p>
            <text:p text:style-name="common-al">Type aanvraag : vergunningaanvraag regulier behandelen</text:p>
            <text:p text:style-name="common-al">Datum ontvangst : 29 okto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5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99</meta:user-defined>
    <dc:language>nl</dc:language>
    <meta:user-defined meta:name="OVERHEID.EPSG28992/DC.spatial">84096.658 437710.276</meta:user-defined>
    <meta:user-defined meta:name="OVERHEID.EPSG28992/DC.spatial">83394.166 437686.171</meta:user-defined>
    <meta:user-defined meta:name="DC.title">Gemeente Vlaardingen - aanvraag omgevingsvergunning - aanleggen van tijdelijke inrit voor poort 16 t.b.v. bouwverkeer - t.h.v. Burg. Heusdenslaan - Holysingel, Vlaardingen</meta:user-defined>
    <meta:user-defined meta:name="OVERHEID.PostcodeHuisnummer/OVERHEIDop.postcodeHuisnummer">3135DA 357</meta:user-defined>
    <meta:user-defined meta:name="OVERHEID.PostcodeHuisnummer/OVERHEIDop.postcodeHuisnummer">3136LA 1</meta:user-defined>
    <meta:user-defined meta:name="OVERHEIDop.straatnaam">Burgemeester Heusdenslaan</meta:user-defined>
    <meta:user-defined meta:name="OVERHEIDop.straatnaam">Holysingel</meta:user-defined>
    <meta:user-defined meta:name="OVERHEIDop.woonplaats">Vlaardinge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55</meta:user-defined>
    <meta:user-defined meta:name="OVERHEIDop.GmbID/DC.identifier">gmb-2020-289055</meta:user-defined>
    <meta:user-defined meta:name="OVERHEIDop.versieInformatie"/>
  </office:meta>
</office:document-meta>
</file>