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 Corneliszoon Hooftlaan 1, 4707 BN Roosendaal</text:p>
            <text:p text:style-name="tussenkopcur">Omschrijving : Omgevingsvergunning voor het plaatsen van een dakkapel</text:p>
            <text:p text:style-name="tussenkopcur">Registratienummer : 2020WB0944</text:p>
            <text:p text:style-name="tussenkopcur">Publicatiedatum : 6-11-2020</text:p>
            <text:p text:style-name="tussenkopcur">Datum aanvraag : 27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5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5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54.255 392853.304</meta:user-defined>
    <meta:user-defined meta:name="DC.title">2020WB0944 Ingediende aanvraag voor een Omgevingsvergunning</meta:user-defined>
    <meta:user-defined meta:name="OVERHEID.PostcodeHuisnummer/OVERHEIDop.postcodeHuisnummer">4707BN 1</meta:user-defined>
    <meta:user-defined meta:name="OVERHEIDop.straatnaam">Pieter Corneliszoon Hooftlaan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51</meta:user-defined>
    <meta:user-defined meta:name="OVERHEIDop.GmbID/DC.identifier">gmb-2020-289051</meta:user-defined>
    <meta:user-defined meta:name="OVERHEIDop.versieInformatie"/>
  </office:meta>
</office:document-meta>
</file>