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4 oktober 2020 (Aanwijzingsbesluit gebieden en locaties Noodverordening COVID-19 Veiligheidsregio Rotterdam-Rijnmond van 3 nov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3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7 oktober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 november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3 november 2020 te Rotterdam. </text:span></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90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3 november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4 oktober 2020 (Aanwijzingsbesluit gebieden en locaties Noodverordening COVID-19 Veiligheidsregio Rotterdam-Rijnmond van 3 november 2020)</meta:user-defined>
    <meta:user-defined meta:name="DCTERMS.W3CDTF/DCTERMS.available">2020-11-06</meta:user-defined>
    <meta:user-defined meta:name="DCTERMS.W3CDTF/OVERHEIDop.jaargang">2020</meta:user-defined>
    <meta:user-defined meta:name="OVERHEIDop.externeBijlage">Bijlage aanwijzingsbesluit COVID-19 d.d. 3-11-2020|exb-2020-60014</meta:user-defined>
    <meta:user-defined meta:name="OVERHEIDop.publicationIssue">289050</meta:user-defined>
    <meta:user-defined meta:name="OVERHEIDop.betreftRegeling">CVDR645579_1</meta:user-defined>
    <meta:user-defined meta:name="xs:date/OVERHEIDop.startdatum">2020-11-03</meta:user-defined>
    <meta:user-defined meta:name="OVERHEIDop.GmbID/DC.identifier">gmb-2020-289050</meta:user-defined>
    <meta:user-defined meta:name="OVERHEIDop.versieInformatie"/>
  </office:meta>
</office:document-meta>
</file>