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kinderdagverblijf - Utrechtlaan 8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kinderdagverblijf </text:p>
            <text:p text:style-name="common-al">Met de adressering : Utrechtlaan 83, 3137 RG </text:p>
            <text:p text:style-name="common-al">Kenmerk : OVXINR-6902</text:p>
            <text:p text:style-name="common-al">Type aanvraag : vergunningaanvraag uitgebreid behandelen</text:p>
            <text:p text:style-name="common-al">Datum ontvangst : 2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4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4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Openbare orde en veiligheid | Organisatie en beleid</meta:user-defined>
    <meta:user-defined meta:name="OVERHEIDop.referentienummer">OVXINR-6902</meta:user-defined>
    <dc:language>nl</dc:language>
    <meta:user-defined meta:name="OVERHEID.EPSG28992/DC.spatial">83984.464 439518.05</meta:user-defined>
    <meta:user-defined meta:name="DC.title">Gemeente Vlaardingen - aanvraag omgevingsvergunning - brandveilig gebruik kinderdagverblijf - Utrechtlaan 83, Vlaardingen</meta:user-defined>
    <meta:user-defined meta:name="OVERHEID.PostcodeHuisnummer/OVERHEIDop.postcodeHuisnummer">3137RG 83</meta:user-defined>
    <meta:user-defined meta:name="OVERHEIDop.straatnaam">Utrechtlaan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47</meta:user-defined>
    <meta:user-defined meta:name="OVERHEIDop.GmbID/DC.identifier">gmb-2020-289047</meta:user-defined>
    <meta:user-defined meta:name="OVERHEIDop.versieInformatie"/>
  </office:meta>
</office:document-meta>
</file>