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maken van een aanbouw aan bestaande bouw op het perceel Bobeldijk 96 te Berkhou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maken van een aanbouw aan bestaande bouw op het perceel Bobeldijk 96 te Berkhout. De aanvraag is geregistreerd onder zaaknummer 2020-HZ-056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03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3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3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568 518407</meta:user-defined>
    <meta:user-defined meta:name="DC.title">Ontvangen aanvraag omgevingsvergunning voor het maken van een aanbouw aan bestaande bouw op het perceel Bobeldijk 96 te Berkhout</meta:user-defined>
    <meta:user-defined meta:name="OVERHEID.PostcodeHuisnummer/OVERHEIDop.postcodeHuisnummer">1647CK 96</meta:user-defined>
    <meta:user-defined meta:name="OVERHEIDop.straatnaam">Bobeldijk</meta:user-defined>
    <meta:user-defined meta:name="OVERHEIDop.woonplaats">Berkhout</meta:user-defined>
    <meta:user-defined meta:name="DCTERMS.W3CDTF/DCTERMS.available">2020-11-06</meta:user-defined>
    <meta:user-defined meta:name="DCTERMS.W3CDTF/OVERHEIDop.jaargang">2020</meta:user-defined>
    <meta:user-defined meta:name="OVERHEIDop.publicationIssue">289034</meta:user-defined>
    <meta:user-defined meta:name="OVERHEIDop.GmbID/DC.identifier">gmb-2020-289034</meta:user-defined>
    <meta:user-defined meta:name="OVERHEIDop.versieInformatie"/>
  </office:meta>
</office:document-meta>
</file>