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n van Wallonië 1, 4701 CN  Roosendaal</text:p>
            <text:p text:style-name="tussenkopcur">Omschrijving : Omgevingsvergunning voor het bouwen van een carport</text:p>
            <text:p text:style-name="tussenkopcur">Registratienummer : 2020WB0957</text:p>
            <text:p text:style-name="tussenkopcur">Publicatiedatum : 6-11-2020</text:p>
            <text:p text:style-name="tussenkopcur">Datum aanvraag : 29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03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3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3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61.468 393569.163</meta:user-defined>
    <meta:user-defined meta:name="DC.title">2020WB0957 Ingediende aanvraag voor een Omgevingsvergunning</meta:user-defined>
    <meta:user-defined meta:name="OVERHEID.PostcodeHuisnummer/OVERHEIDop.postcodeHuisnummer">4701CN 1</meta:user-defined>
    <meta:user-defined meta:name="OVERHEIDop.straatnaam">Laan van Wallonië</meta:user-defined>
    <meta:user-defined meta:name="OVERHEIDop.woonplaats">Roosendaa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32</meta:user-defined>
    <meta:user-defined meta:name="OVERHEIDop.GmbID/DC.identifier">gmb-2020-289032</meta:user-defined>
    <meta:user-defined meta:name="OVERHEIDop.versieInformatie"/>
  </office:meta>
</office:document-meta>
</file>