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Overbergseweg 6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en zijn ingekomen van:</text:p>
            <text:p text:style-name="common-al"/>
            <text:p text:style-name="common-al">De heer J. van Aert, Overbergseweg 6 te Huijbergen ingevolge het Activiteitenbesluit milieubeheer voor het veranderen van het bedrijf (uitbreiding bedrijfsgebouw) aan de Overbergseweg 6 te Huijbergen.</text:p>
            <text:p text:style-name="common-al"/>
            <text:p text:style-name="common-al">Alle relevante stukken liggen vanaf 6 februar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9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4468,822 384171,54</meta:user-defined>
    <meta:user-defined meta:name="DC.title">Huijbergen - Overbergseweg 6 (Melding art. 8.41 Wet milieubeheer)</meta:user-defined>
    <meta:user-defined meta:name="OVERHEID.PostcodeHuisnummer/OVERHEIDop.postcodeHuisnummer">4635RG 6</meta:user-defined>
    <meta:user-defined meta:name="OVERHEIDop.straatnaam">Overbergseweg</meta:user-defined>
    <meta:user-defined meta:name="OVERHEIDop.woonplaats">Huijbergen</meta:user-defined>
    <meta:user-defined meta:name="DCTERMS.W3CDTF/DCTERMS.available">2020-02-05</meta:user-defined>
    <meta:user-defined meta:name="DCTERMS.W3CDTF/OVERHEIDop.jaargang">2020</meta:user-defined>
    <meta:user-defined meta:name="OVERHEIDop.publicationIssue">28903</meta:user-defined>
    <meta:user-defined meta:name="OVERHEIDop.GmbID/DC.identifier">gmb-2020-28903</meta:user-defined>
    <meta:user-defined meta:name="OVERHEIDop.versieInformatie"/>
  </office:meta>
</office:document-meta>
</file>