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trapsparing in de vloer naar de eerste verdieping én in de vloer van de begane grond naar de kelder - Pompenburgsingel 10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trapsparing in de vloer naar de eerste verdieping én in de vloer van de begane grond naar de kelder </text:p>
            <text:p text:style-name="common-al">Met de adressering : Pompenburgsingel 100, 3135 PS </text:p>
            <text:p text:style-name="common-al">Kenmerk : OVXINR-6891</text:p>
            <text:p text:style-name="common-al">Type aanvraag : vergunningaanvraag regulier behandelen</text:p>
            <text:p text:style-name="common-al">Datum ontvangst : 27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2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91</meta:user-defined>
    <dc:language>nl</dc:language>
    <meta:user-defined meta:name="OVERHEID.EPSG28992/DC.spatial">84293.405 436725.45</meta:user-defined>
    <meta:user-defined meta:name="DC.title">Gemeente Vlaardingen - aanvraag omgevingsvergunning - realiseren van een trapsparing in de vloer naar de eerste verdieping én in de vloer van de begane grond naar de kelder - Pompenburgsingel 100, Vlaardingen</meta:user-defined>
    <meta:user-defined meta:name="OVERHEID.PostcodeHuisnummer/OVERHEIDop.postcodeHuisnummer">3135PS 100</meta:user-defined>
    <meta:user-defined meta:name="OVERHEIDop.straatnaam">Pompenburgsingel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29</meta:user-defined>
    <meta:user-defined meta:name="OVERHEIDop.GmbID/DC.identifier">gmb-2020-289029</meta:user-defined>
    <meta:user-defined meta:name="OVERHEIDop.versieInformatie"/>
  </office:meta>
</office:document-meta>
</file>