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03, 9714 AE Groningen – verbouw 3 onzelfstandige kamers naar 2 zelfstandige wooneenheden (ontvangstdatum 16-01-2020, dossiernummer 2020702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0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30,357 583282,613</meta:user-defined>
    <meta:user-defined meta:name="DC.title">Aanvraag omgevingsvergunning: Korreweg 103, 9714 AE Groningen – verbouw 3 onzelfstandige kamers naar 2 zelfstandige wooneenheden (ontvangstdatum 16-01-2020, dossiernummer 202070260)</meta:user-defined>
    <meta:user-defined meta:name="OVERHEID.PostcodeHuisnummer/OVERHEIDop.postcodeHuisnummer">9714AE 103</meta:user-defined>
    <meta:user-defined meta:name="OVERHEIDop.straatnaam">Korreweg</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902</meta:user-defined>
    <meta:user-defined meta:name="OVERHEIDop.GmbID/DC.identifier">gmb-2020-28902</meta:user-defined>
    <meta:user-defined meta:name="OVERHEIDop.versieInformatie"/>
  </office:meta>
</office:document-meta>
</file>