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parkeren (Aanwijzingsbesluit parkeren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3 oktober 2020 het Aanwijzingsbesluit parkeren 2020 hebben vastgesteld.</text:p>
            <text:p text:style-name="al"/>
            <text:p text:style-name="al">
            <text:span text:style-name="nadrukvet">Inwerkingtreding</text:span>
          </text:p>
            <text:p text:style-name="al">Het aanwijzingsbesluit wordt van kracht met ingang van 1 december 2020</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 een omschrijving van het besluit waartegen bezwaar wordt gemaakt (nummer Gemeenteblad);</text:p>
              </text:list-item>
              <text:list-item text:style-override="id1-3-2-1-1-9-4">
                <text:number>•</text:number>
                <text:p text:style-name="al"> 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Burgemeester en wethouders van Breda,</text:p>
            <text:p text:style-name="al"/>
            <text:p text:style-name="al">Gelet op het bepaalde in artikel 3 van de Parkeerverordening Breda 2013, </text:p>
            <text:p text:style-name="al"/>
            <text:p text:style-name="al">Besluiten vast te stellen</text:p>
            <text:p text:style-name="al"/>
            <text:p text:style-name="al">
            <text:span text:style-name="nadrukvet">AANWIJZINGSBESLUIT PARKER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houders</text:p>
            <text:p text:style-name="al">1.1 De volgende straten en weggedeelten worden op grond van artikel 3, eerste lid, van de Parkeerverordening Breda 2013 (hierna: Verordening), aangewezen als gebieden die bestemd zijn voor het parkeren door vergunninghouders op zowel belanghebbende- als parkeerapparatuurplaatsen:</text:p>
            <text:p text:style-name="al"/>
            <text:p text:style-name="al">
            <text:span text:style-name="nadrukvet">Centrumzone </text:span>
          </text:p>
            <text:p text:style-name="al">
            <text:span text:style-name="nadrukvet"> 1298 </text:span>
            <text:span text:style-name="nadrukvet">Parkeerterrein Gasthuisvelden en Arsenaalpad</text:span>
          </text:p>
            <text:p text:style-name="al"> Arsenaalpad (parkeerterrein)</text:p>
            <text:p text:style-name="al"> Gasthuisvelden (parkeerterrein)</text:p>
            <text:p text:style-name="al"/>
            <text:p text:style-name="al">
            <text:span text:style-name="nadrukvet"> 1299 Parkeerterrein Spoorstraat</text:span>
          </text:p>
            <text:p text:style-name="al"> Parkeerterrein Spoorstraat </text:p>
            <text:p text:style-name="al"/>
            <text:p text:style-name="al">
            <text:span text:style-name="nadrukvet">1301 Spoorbuurt e.o.</text:span>
          </text:p>
            <text:p text:style-name="al">Academiesingel</text:p>
            <text:p text:style-name="al">Delpratsingel Emmastraat</text:p>
            <text:p text:style-name="al">Meerten Verhoffstraat Menno van Coehoornstraat Spoorstraat (inclusief parkeerterrein Spoorstraat)</text:p>
            <text:p text:style-name="al">Stationsplein Stationsweg Terheijdenstraat (huisnummers 1 t/m 25 oneven)</text:p>
            <text:p text:style-name="al"/>
            <text:p text:style-name="al">
            <text:span text:style-name="nadrukvet">1302 Sophiastraat e.o.</text:span>
          </text:p>
            <text:p text:style-name="al">Beyerd Vlaszak (parkeerterrein)</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 huisnummers1 t/m 40 even en oneven)</text:p>
            <text:p text:style-name="al">Dr. van Mierlostraat</text:p>
            <text:p text:style-name="al">Eerste Markstraat</text:p>
            <text:p text:style-name="al">Godevaert Montensstraat</text:p>
            <text:p text:style-name="al">Keizerstraat</text:p>
            <text:p text:style-name="al">Markendaalseweg (huisnummers 79 t/m 327 oneven)</text:p>
            <text:p text:style-name="al">Marksingel</text:p>
            <text:p text:style-name="al">Nonnenveld</text:p>
            <text:p text:style-name="al">Oude Vest (huisnummers 22 t/m 32 even)</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Majella e.o.</text:span>
          </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arkeerterrein Markendaalseweg (bij kruising Fellenoordstraat)</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velden (parkeerterrein)</text:p>
            <text:p text:style-name="al">Leuvenaarstraat</text:p>
            <text:p text:style-name="al">Middellaan</text:p>
            <text:p text:style-name="al">Nieuwe Dieststraat</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Singelzone</text:span>
          </text:p>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 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1 t/m 155 oneven en 2 t/m 156A even)</text:p>
            <text:p text:style-name="al"> Speelhuisplein</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text:p>
            <text:p text:style-name="al">Minckelerstraat</text:p>
            <text:p text:style-name="al"/>
            <text:p text:style-name="al">
            <text:span text:style-name="nadrukvet">1313 Drie Hoefijzers Noord</text:span>
          </text:p>
            <text:p text:style-name="al">Lous van Beusekomlaan </text:p>
            <text:p text:style-name="al"/>
            <text:p text:style-name="al">
            <text:span text:style-name="nadrukvet">1314 Zandberg e.o.</text:span>
          </text:p>
            <text:p text:style-name="al">Anjelierstraat</text:p>
            <text:p text:style-name="al">Baronielaan (huisnummers 2 t/m 172 even en 1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 (huisnummers 74 t/m 148 even en 61 t/m 161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De aanwijzing op grond van artikel 3, eerste lid, van de Verordening, is op grond van artikel 3, vierde lid, van de Verordening op de volgende dagen en tijdstippen van kracht: </text:p>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 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09.00 tot 18.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text:p>
          </text:section>
          <text:section text:name="artikel_id1-3-2-2-2" text:style-name="artikel">
            <text:p text:style-name="artikel_kop_titel"><text:span text:style-name="artikel_kop_label">Artikel</text:span> <text:span text:style-name="artikel_kop_nr">2 </text:span> Doorverwijzing individuele straten en stadshart</text:p>
            <text:p text:style-name="al">Op grond van artikel 3, tweede lid, van de Verordening worden de volgende individuele straten en gebieden van het Stadshart aangewezen, waarvan de huishoudens een parkeervergunning kunnen verkrijgen in de hiertoe aangewezen vergunninggebieden als genoemd in artikel 1.1 van dit besluit op grond van artikel 3, eerste lid, van de Verordening aangewezen gebieden:</text:p>
            <text:p text:style-name="al"/>
            <text:p text:style-name="al">
            <text:span text:style-name="nadrukvet">Individuele straten:</text:span>
          </text:p>
            <text:p text:style-name="al">Heilige Elisabethstraat </text:p>
            <text:p text:style-name="al">Omegaplein</text:p>
            <text:p text:style-name="al">Spoorwaai</text:p>
            <text:p text:style-name="al">Willemstraat<text:span text:style-name="nadrukvet"/></text:p>
            <text:p text:style-name="al"/>
            <text:p text:style-name="al">
            <text:span text:style-name="nadrukvet">doorverwijzing naar 1301</text:span>
          </text:p>
            <text:p text:style-name="al">Beyerd</text:p>
            <text:p text:style-name="al">Bouwerijstraat</text:p>
            <text:p text:style-name="al">Boschstraat</text:p>
            <text:p text:style-name="al">Duivelshoek</text:p>
            <text:p text:style-name="al">Kloosterplein</text:p>
            <text:p text:style-name="al">Korte Boschstraat</text:p>
            <text:p text:style-name="al">Nieuwe Pasbaan</text:p>
            <text:p text:style-name="al">Pasbaan</text:p>
            <text:p text:style-name="al">Rijngraafstraat</text:p>
            <text:p text:style-name="al">Schootsteeg</text:p>
            <text:p text:style-name="al">Vlaszak</text:p>
            <text:p text:style-name="al"/>
            <text:p text:style-name="al">
            <text:span text:style-name="nadrukvet">doorverwijzing naar 1302</text:span>
          </text:p>
            <text:p text:style-name="al">Chassé Promenade</text:p>
            <text:p text:style-name="al">Concordiaplein</text:p>
            <text:p text:style-name="al">Coulissen</text:p>
            <text:p text:style-name="al">Van Coothplein</text:p>
            <text:p text:style-name="al">Het Bolwerk</text:p>
            <text:p text:style-name="al">Nieuwe Ginnekenstraat</text:p>
            <text:p text:style-name="al">Parade</text:p>
            <text:p text:style-name="al">Passage Zuidpoort</text:p>
            <text:p text:style-name="al"/>
            <text:p text:style-name="al">
            <text:span text:style-name="nadrukvet">doorverwijzing naar 1303</text:span>
          </text:p>
            <text:p text:style-name="al">Achter de Blauwe Hand</text:p>
            <text:p text:style-name="al">Jan van Polanenkade</text:p>
            <text:p text:style-name="al">Rozemarijnstraat</text:p>
            <text:p text:style-name="al">Snellenshof</text:p>
            <text:p text:style-name="al"/>
            <text:p text:style-name="al">
            <text:span text:style-name="nadrukvet">doorverwijzing naar 1304</text:span>
          </text:p>
            <text:p text:style-name="al">Dieststraat</text:p>
            <text:p text:style-name="al"> Fellenoordstraat 2 t/m 62 F</text:p>
            <text:p text:style-name="al">Gasthuisstraat</text:p>
            <text:p text:style-name="al">Haagdijk</text:p>
            <text:p text:style-name="al">Nieuwe Haagdijk</text:p>
            <text:p text:style-name="al">Prinsenkade</text:p>
            <text:p text:style-name="al"/>
            <text:p text:style-name="al">
            <text:span text:style-name="nadrukvet">doorverwijzing naar 1305</text:span>
          </text:p>
            <text:p text:style-name="al">Asselbergsstraat</text:p>
            <text:p text:style-name="al">Konijnenberg (huisnummers 2 t/m 6 even)</text:p>
            <text:p text:style-name="al"/>
            <text:p text:style-name="al">
            <text:span text:style-name="nadrukvet">doorverwijzing naar 1310</text:span>
          </text:p>
            <text:p text:style-name="al">Wilhelminastraat</text:p>
            <text:p text:style-name="al">Ginnekenweg (huisnummers 2 t/m 72 even en 1 t/m 59 oneven)</text:p>
            <text:p text:style-name="al"/>
            <text:p text:style-name="al">
            <text:span text:style-name="nadrukvet">doorverwijzing naar 1314</text:span>
          </text:p>
            <text:p text:style-name="al">
            <text:span text:style-name="nadrukvet">Gebieden stadshart:</text:span>
          </text:p>
            <text:p text:style-name="al">
            <text:span text:style-name="nadrukvet">1</text:span>
          </text:p>
            <text:p text:style-name="al">Cingelstraat</text:p>
            <text:p text:style-name="al">Haven</text:p>
            <text:p text:style-name="al">Havermarkt</text:p>
            <text:p text:style-name="al">Kaatsbaan</text:p>
            <text:p text:style-name="al">Kasteelplein</text:p>
            <text:p text:style-name="al">Kerkplein</text:p>
            <text:p text:style-name="al">Kraanstraat</text:p>
            <text:p text:style-name="al">Potkanstraat</text:p>
            <text:p text:style-name="al">Reigerstraat</text:p>
            <text:p text:style-name="al">Schoolstraat</text:p>
            <text:p text:style-name="al">’t Sas</text:p>
            <text:p text:style-name="al">Torenstraat</text:p>
            <text:p text:style-name="al">Vismarktstraat</text:p>
            <text:p text:style-name="al">Visserstraat</text:p>
            <text:p text:style-name="al">
            <text:span text:style-name="nadrukvet">doorverwijzing naar 1305</text:span>
          </text:p>
            <text:p text:style-name="al"/>
            <text:p text:style-name="al">
            <text:span text:style-name="nadrukvet">2</text:span>
          </text:p>
            <text:p text:style-name="al">Catharinastraat Grote Markt Halstraat Hof van Hersbeek Kapucijnenhof Koevoet Molenstraat Oude Vest (oneven nummers) St. Annastraat Stadserf St. Janstraat Veemarktstraat<text:span text:style-name="nadrukvet"/></text:p>
            <text:p text:style-name="al">
            <text:span text:style-name="nadrukvet">doorverwijzing naar 1302</text:span>
          </text:p>
            <text:p text:style-name="al"/>
            <text:p text:style-name="al">
            <text:span text:style-name="nadrukvet">3</text:span>
          </text:p>
            <text:p text:style-name="al">Bleekstraat</text:p>
            <text:p text:style-name="al"> Concordiastraat m.u.v. </text:p>
            <text:p text:style-name="al">2 A1, 2 A2 t/m 2 A7</text:p>
            <text:p text:style-name="al">2 B1, 2 B2 t/m 2 B7</text:p>
            <text:p text:style-name="al">2 C1, 2 C2 t/m 2 C7</text:p>
            <text:p text:style-name="al">2 D1, 2 D2 t/m 2 D7</text:p>
            <text:p text:style-name="al">De Barones Doelsteeg Eindstraat Franciscanessenplein Ginnekenstraat (even huisnummers) Karnemelkstraat Karrestraat Korte Brugstraat Lange Brugstraat Markendaalseweg (van Haagdijk tot Karnemelkstraat huisnummers 1 t/m 33 oneven) Markendaalseweg (van Karnemelkstraat tot Van Coothplein huisnummers 35 t/m 75 oneven m.u.v. </text:p>
            <text:p text:style-name="al">67 A1, 67 A2 t/m 67 A13</text:p>
            <text:p text:style-name="al">67 B1, 67 B2 t/m 67 B13</text:p>
            <text:p text:style-name="al">67 C1, 67 C2 t/m 67 C13</text:p>
            <text:p text:style-name="al">67 D1, 67 D2 t/m 67 D13</text:p>
            <text:p text:style-name="al">67 E1, 67 A2 t/m 67 E13</text:p>
            <text:p text:style-name="al">67 F1, 67 F2 t/m 67 F6</text:p>
            <text:p text:style-name="al">67 G1, 67 G2 t/m 67 G6</text:p>
            <text:p text:style-name="al">67 H1, 67 H2 t/m 67 H6</text:p>
            <text:p text:style-name="al">67 J1, 67 J2 t/m 67 J6</text:p>
            <text:p text:style-name="al">67 K1, 67 K2 t/m 67 K6)</text:p>
            <text:p text:style-name="al">Minderbroederstraat Nieuweweg Nieuwstraat Ridderstraat Tolburgstraat Waterstraat<text:span text:style-name="nadrukvet"/></text:p>
            <text:p text:style-name="al">
            <text:span text:style-name="nadrukvet">doorverwijzing naar 1304</text:span>
          </text:p>
            <text:p text:style-name="al"/>
            <text:p text:style-name="al">
            <text:span text:style-name="nadrukvet">4</text:span>
          </text:p>
            <text:p text:style-name="al">Achter de Lange Stallen Akkerstraat Ginnekenstraat (oneven huisnummers) Houtmarkt Houtmarktpassage Kerkstraat Oude Vest (huisnummers 2 t/m 4 even) Stallingstraat Zandpoort<text:span text:style-name="nadrukvet">doorverwijzing naar 1303</text:span></text:p>
          </text:section>
          <text:section text:name="artikel_id1-3-2-2-3" text:style-name="artikel">
            <text:p text:style-name="artikel_kop_titel"><text:span text:style-name="artikel_kop_label">Artikel</text:span> <text:span text:style-name="artikel_kop_nr">3 </text:span> Overige vergunningen (woon-werkterreinen)</text:p>
            <text:p text:style-name="al">Op grond van artikel 3, derde lid, van de Verordening worden de volgende parkeerterreinen aangewezen als gebieden die mede bestemd zijn voor het parkeren door overige vergunninghouders:</text:p>
            <text:p text:style-name="al"/>
            <text:p text:style-name="al">
            <text:span text:style-name="nadrukvet">Centrumzone</text:span>
          </text:p>
            <text:p text:style-name="al">
            <text:span text:style-name="nadrukvet">1302 Sophiastraat e.o.</text:span>
          </text:p>
            <text:p text:style-name="al">Beyerd Vlaszak Chasséveld</text:p>
            <text:p text:style-name="al"/>
            <text:p text:style-name="al">
            <text:span text:style-name="nadrukvet">Singelzone</text:span>
          </text:p>
            <text:p text:style-name="al">
            <text:span text:style-name="nadrukvet">1304 Gerardus Majella e.o.</text:span>
          </text:p>
            <text:p text:style-name="al">Arsenaalpad</text:p>
            <text:p text:style-name="al">Gasthuisvelden</text:p>
          </text:section>
          <text:section text:name="artikel_id1-3-2-2-4" text:style-name="artikel">
            <text:p text:style-name="artikel_kop_titel"><text:span text:style-name="artikel_kop_label">Artikel</text:span> <text:span text:style-name="artikel_kop_nr"> 4 </text:span> Bezoekersregeling straat</text:p>
            <text:p text:style-name="al">4.1 Op grond van artikel 3, vijfde lid, van de Verordening worden de volgende straten en weggedeelten aangewezen, waarvan de huishoudens een bezoekersregeling straat kunnen verkrijgen in de hiertoe aangewezen vergunninggebieden als genoemd in artikel 1.1 van dit besluit op grond van artikel 3, eerste lid, van de Verordening aangewezen gebieden:</text:p>
            <text:p text:style-name="al"/>
            <text:p text:style-name="al">
            <text:span text:style-name="nadrukvet">Centrumzone</text:span>
          </text:p>
            <text:p text:style-name="al">
            <text:span text:style-name="nadrukvet"> 1298 </text:span>
            <text:span text:style-name="nadrukvet">Parkeerterrein Gasthuisvelden en Arsenaalpad</text:span>
          </text:p>
            <text:p text:style-name="al"> Achter de Blauwe Hand</text:p>
            <text:p text:style-name="al"> 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van Haagdijk tot aan Van Coothplein – even huisnummers)</text:p>
            <text:p text:style-name="al">Nieuwe Huizen</text:p>
            <text:p text:style-name="al">Odilia van Salmstraat</text:p>
            <text:p text:style-name="al">Oede van Hoornestraat</text:p>
            <text:p text:style-name="al">Oranje Nassauplein</text:p>
            <text:p text:style-name="al">Parkeerterrein hoek Fellenoordstraat/Markendaalseweg</text:p>
            <text:p text:style-name="al">Pelmolenhof</text:p>
            <text:p text:style-name="al">Pelmolenstraat</text:p>
            <text:p text:style-name="al">Provooststraat</text:p>
            <text:p text:style-name="al">Reinierstraat</text:p>
            <text:p text:style-name="al">Rozemarijnstraat</text:p>
            <text:p text:style-name="al"> Ruwaardstraat</text:p>
            <text:p text:style-name="al">Snellenshof</text:p>
            <text:p text:style-name="al"> Stadhouderstraat</text:p>
            <text:p text:style-name="al"> Wassenaarstraat</text:p>
            <text:p text:style-name="al"/>
            <text:p text:style-name="al">
            <text:span text:style-name="nadrukvet">1299 Parkeerterrein Spoorstraat</text:span>
          </text:p>
            <text:p text:style-name="al">Stationslaan1: A1,A2,B2,B1,B3,B4,C1,C2,C3,C4,D1,D2,D3,D4,E1,E2,E3,E4,F1,F2,F3,F4.</text:p>
            <text:p text:style-name="al">Stationslaan 3 A1 t/m 3 A17, 3 B1 t/m 3 B18, 3 C1 t/m 3 C18, 3 D1 t/m 3 D18, 3 E1 t/m 3 E11.</text:p>
            <text:p text:style-name="al">Stationslaan 5: A1,A2,B1,B2,B3,C1,C2,C3,C4,C5,C6,C7,C8,C9,C10,C11,D1,D2,D3</text:p>
            <text:p text:style-name="al">Stationslaan 7,9,11,13,15,17,19,21,23,25,27,29,31,33,35,37,39,41,43,45</text:p>
            <text:p text:style-name="al">Stationslaan 47: C1 t/m 47 C10</text:p>
            <text:p text:style-name="al">Stationslaan 49,51,53,55,57,59,61,63</text:p>
            <text:p text:style-name="al">Stationslaan 65: C1 t/m 65 C8</text:p>
            <text:p text:style-name="al">Stationslaan 67, 67A, 69 A1 t/m 69 A7. 75,85,87</text:p>
            <text:p text:style-name="al">Stationslaan 69 B1 t/m 69 B15</text:p>
            <text:p text:style-name="al">Stationslaan 69 C1 t/m 69 C15</text:p>
            <text:p text:style-name="al">Stationslaan 69 D1 t/m 69 D10</text:p>
            <text:p text:style-name="al">Stationslaan 69 E1 t/m 69 E5</text:p>
            <text:p text:style-name="al">Kievitstraat 19 t/m 43 oneven</text:p>
            <text:p text:style-name="al"/>
            <text:p text:style-name="al">
            <text:span text:style-name="nadrukvet">1301 Spoorbuurt e.o.</text:span>
          </text:p>
            <text:p text:style-name="al">Academiesingel</text:p>
            <text:p text:style-name="al">Delpratsingel Emmastraat</text:p>
            <text:p text:style-name="al">Heilige Elizabethstraat Meerten Verhoffstraat Menno van Coehoornstraat Omegaplein Spoorstraat (inclusief parkeerterrein Spoorstraat) Spoorwaai Stationsplein Stationsweg Terheijdenstraat (huisnummers 1 t/m 25 oneven) Willemstraat</text:p>
            <text:p text:style-name="al"/>
            <text:p text:style-name="al">
            <text:span text:style-name="nadrukvet">1302 Sophiastraat e.o.</text:span>
          </text:p>
            <text:p text:style-name="al">Beyerd Boschstraat Bouwerijstraat Claudius Prinsenlaan Duivelshoek J.F. Kennedylaan Kloosterlaan Kloosterplein Korte Boschstraat Mauritssingel Mauritsstraat Nassausingel Nassaustraat Nieuwe Boschstraat Nieuwe Pasbaan Pasbaan Poort van Schoenmakers Rijngraafstraat Schootsteeg Seeligsingel Sophiastraat Valkenstraat Vlaszak</text:p>
            <text:p text:style-name="al"/>
            <text:p text:style-name="al">
            <text:span text:style-name="nadrukvet">1305 Middellaan e.o.</text:span>
          </text:p>
            <text:p text:style-name="al">Adriaan van Bergenstraat Dieststraat Donkvaart Fellenoordstraat (even huisnummers) Gasthuisstraat Haagdijk Leuvenaarstraat Middellaan Nieuwe Dieststraat Nieuwe Haagdijk Nieuwe Leuvenaarstraat Nieuwe Prinsenkade Nijverheidssingel Prinsenkade Schorsmolenstraat Sluissingel Sluisstraat Spuistraat Zijlstraat</text:p>
            <text:p text:style-name="al"/>
            <text:p text:style-name="al">
            <text:span text:style-name="nadrukvet">Singelzone</text:span>
          </text:p>
            <text:p text:style-name="al">
            <text:span text:style-name="nadrukvet">1307 Oud Boeimeer</text:span>
          </text:p>
            <text:p text:style-name="al">Badstraat Balfortstraat Beatrixstraat Bernardsingel Dr. van Campenstraat Generaal van der Plaatstraat Generaal van Hamsingel Irenestraat Julianalaan (even huisnummers) Markendaalseweg (van Marksingel tot aan Irenestraat huisnummers 329 t/m 425 (oneven)) Vredenburchsingel Vredenburchstede Vredenburchstraat Weerijsstraat Zaanmarktstraat</text:p>
            <text:p text:style-name="al"/>
            <text:p text:style-name="al">
            <text:span text:style-name="nadrukvet">1308 Cavaleriestraat</text:span>
          </text:p>
            <text:p text:style-name="al">Cavaleriestraat Hertog Janlaan Lovensdijkstraat (tot aan de splitsing met de Hertog Janlaan huisnummers 1 t/m 4 even en oneven)</text:p>
            <text:p text:style-name="al"/>
            <text:p text:style-name="al">
            <text:span text:style-name="nadrukvet">1309 Koolwijkpark</text:span>
          </text:p>
            <text:p text:style-name="al">Brabantlaan Hertog Hendriklaan Mgr. Hopmanstraat Mgr. Van Hooydonkstraat</text:p>
            <text:p text:style-name="al"/>
            <text:p text:style-name="al">
            <text:span text:style-name="nadrukvet">1310 Belcrum</text:span>
          </text:p>
            <text:p text:style-name="al">Asselbergsstraat</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Konijnenberg (2 t/m 6 even)</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t/m 155 oneven en t/m 156A even)</text:p>
            <text:p text:style-name="al"> Speelhuisplein</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3</text:p>
            <text:p text:style-name="al">Marconistraat Minckelerstraat</text:p>
            <text:p text:style-name="al"/>
            <text:p text:style-name="al">
            <text:span text:style-name="nadrukvet">1313 Drie Hoefijzers Noord</text:span>
          </text:p>
            <text:p text:style-name="al">Anna van Burenstraat </text:p>
            <text:p text:style-name="al">Door de Bontestraat</text:p>
            <text:p text:style-name="al">Lous van Beusekomlaan</text:p>
            <text:p text:style-name="al">Paula Koppelaarstraat</text:p>
            <text:p text:style-name="al">Stationslaan 632, 634 t/m 866 en 1266, 1268 t/m 1300</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 (huisnummers74 t/m 148 even en 61 t/m 161 oneven)</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4.2. De aanwijzing op grond van artikel 3, vijfde lid, van de Verordening is op grond van artikel 3, zevende lid, van de Verordening op de volgende dagen en tijdstippen van kracht:</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09.00 tot 20.00 uur </text:p>
            <text:p text:style-name="al"/>
            <text:p text:style-name="al">
            <text:span text:style-name="nadrukvet">1311 Driehoefijzers Zuid</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09.00 tot 18.00 uur</text:p>
            <text:p text:style-name="al"/>
            <text:p text:style-name="al">
            <text:span text:style-name="nadrukvet">1313 Drie Hoefijzers Noord </text:span>
          </text:p>
            <text:p text:style-name="al">Maandag tot en met zaterdag van 09.00 tot 20.00 uur </text:p>
            <text:p text:style-name="al"/>
            <text:p text:style-name="al">
            <text:span text:style-name="nadrukvet">1314 Zandberg e.o.</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 </text:p>
            <text:p text:style-name="al"/>
            <text:p text:style-name="al">
            <text:span text:style-name="nadrukondlijn">4.3.</text:span>  De bewoners van de straten en weggedeelten van gebied 1298 Parkeerterrein Gasthuisvelden en Arsenaalpad, gebied 1302 Sophiastraat e.o. en gebied 1305 Middellaan e.o. maken zelf de keuze voor een bezoekersregeling straat of een bezoekersregeling garage.</text:p>
          </text:section>
          <text:section text:name="artikel_id1-3-2-2-5" text:style-name="artikel">
            <text:p text:style-name="artikel_kop_titel"><text:span text:style-name="artikel_kop_label">Artikel</text:span> <text:span text:style-name="artikel_kop_nr"> 5 </text:span> Bezoekersregeling garage</text:p>
            <text:p text:style-name="al">
            <text:span text:style-name="nadrukondlijn">5.1.</text:span> Op grond van artikel 3, zesde lid, van de Verordening worden de volgende straten en weggedeelten aangewezen als gebieden waar artikel 14 van de Verordening, Bezoekersregeling garage, van toepassing is.</text:p>
            <text:p text:style-name="al"/>
            <text:p text:style-name="al">
            <text:span text:style-name="nadrukvet">Stadshart</text:span>
          </text:p>
            <text:list text:style-name="id1-3-2-2-5-5">
              <text:list-item text:style-override="id1-3-2-2-5-5-1">
                <text:number>1</text:number>
                <text:p text:style-name="al">Cingelstraat Haven Havermarkt Kaatsbaan Kasteelplein Kerkplein Kraanstraat Potkanstraat Reigerstraat Schoolstraat ’t Sas Torenstraat Vismarktstraat Visserstraat</text:p>
              </text:list-item>
              <text:list-item text:style-override="id1-3-2-2-5-5-2">
                <text:number>2</text:number>
                <text:p text:style-name="al">Catharinastraat Grote Markt Halstraat Hof van Hersbeek Kapucijnenhof Koevoet Molenstraat Oude Vest (oneven nummers) St. Annastraat Stadserf St. Janstraat Veemarktstraat</text:p>
              </text:list-item>
              <text:list-item text:style-override="id1-3-2-2-5-5-3">
                <text:number>3</text:number>
                <text:p text:style-name="al">Bleekstraat Concordiastraat De Barones Doelsteeg Eindstraat Franciscanessenplein Ginnekenstraat (even huisnummers) Karnemelkstraat Karrestraat Korte Brugstraat Lange Brugstraat Markendaalseweg (van Haagdijk tot Karnemelkstraat huisnummers 1 t/m 33 oneven) Markendaalseweg (van Karnemelkstraat tot Van Coothplein huisnummers 35 t/m 75 oneven) Minderbroederstraat Nieuweweg Nieuwstraat Ridderstraat Tolburgstraat Waterstraat</text:p>
              </text:list-item>
              <text:list-item text:style-override="id1-3-2-2-5-5-4">
                <text:number>4</text:number>
                <text:p text:style-name="al">Achter de Lange Stallen Akkerstraat Ginnekenstraat (oneven huisnummers) Houtmarkt Houtmarktpassage Kerkstraat Oude Vest (huisnummers 2 t/m 4 even) Stallingstraat Zandpoort</text:p>
              </text:list-item>
            </text:list>
            <text:p text:style-name="al"/>
            <text:p text:style-name="al">
            <text:span text:style-name="nadrukvet">Centrumzone</text:span>
          </text:p>
            <text:p text:style-name="al">
            <text:span text:style-name="nadrukvet">1302 Sophiastraat e.o.</text:span>
          </text:p>
            <text:p text:style-name="al">Beyerd Boschstraat Bouwerijstraat Claudius Prinsenlaan Duivelshoek J.F. Kennedylaan Kloosterplein Korte Boschstraat Kloosterlaan Mauritssingel Mauritsstraat Nassausingel Nassaustraat Nieuwe Boschstraat Nieuwe Pasbaan Pasbaan Rijngraafstraat Schootsteeg Seeligsingel Sophiastraat Valkenstraat Vlaszak</text:p>
            <text:p text:style-name="al"/>
            <text:p text:style-name="al">
            <text:span text:style-name="nadrukvet">1304 Gerardus Majella e.o.</text:span>
          </text:p>
            <text:p text:style-name="al">Achter de Blauwe Hand Achterom Arsenaalpad (parkeerterrein) Ernst Casimirstraat Fellenoordstraat (oneven huisnummers) Gasthuisvelden (parkeerterrein) Gravenstraat Jan van Polanenkade Koningstraat Landsheerstraat Markendaalsweg (van Haagdijk tot aan Van Coothplein – even huisnummers) Nieuwe Huizen Odilia van Salmstraat Oede van Hoornestraat Oranje Nassauplein Pelmolenhof Pelmolenstraat Provooststraat Reinierstraat Rozemarijnstraat Ruwaardstraat Snellenshof Stadhouderstraat Wassenaarstraat</text:p>
            <text:p text:style-name="al"/>
            <text:p text:style-name="al">
            <text:span text:style-name="nadrukvet">1303 Nonnenveld e.o.</text:span>
          </text:p>
            <text:p text:style-name="al">Chassé Promenade Chassésingel (van Vierwindenstraat tot Claudius Prinsenlaan) Chassésingel (van Nieuwe Ginnekenstraat tot aan Vierwindenstraat huisnummers 1 t/m 40 even en oneven) Concordiaplein Coulissen Dr. van Mierlostraat Eerste Markstraat Godevaert Montensstraat Het Bolwerk Keizerstraat Markendaalseweg (van Van Coothplein tot aan Marksingel huisnummers 77 t/m 327 oneven) Marksingel Nieuwe Ginnekenstraat Nonnenveld Oude Vest (vanaf huisnummers 22 t/m 32 even) Parade Passage Zuidpoort Picenistraat Tweede Markstraat Van Coothplein Van Goorstraat Vierwindenstraat</text:p>
            <text:p text:style-name="al"/>
            <text:p text:style-name="al">
            <text:span text:style-name="nadrukvet">1305 Middellaan e.o.</text:span>
          </text:p>
            <text:p text:style-name="al">Adriaan van Bergenstraat Dieststraat Donkvaart Fellenoordstraat (even huisnummers) Gasthuisstraat Haagdijk Leuvenaarstraat Middellaan Nieuwe Dieststraat Nieuwe Haagdijk Nieuwe Leuvenaarstraat Nieuwe Prinsenkade Nijverheidssingel Prinsenkade Schorsmolenstraat Sluissingel Sluisstraat Spuistraat Zijlstraat</text:p>
            <text:p text:style-name="al"/>
            <text:p text:style-name="al">
            <text:span text:style-name="nadrukondlijn">5.2.</text:span> De aanwijzing op grond van artikel 3, zesde lid, van de Verordening is op grond van artikel 3, zevende lid, van de Verordening op de volgende dagen en tijdstippen van kracht.</text:p>
            <text:p text:style-name="al">Parkeergarage “de Prins”: maandag tot en met zondag van 07.00 uur tot 01.00 uur. Parkeergarage “Het Turfschip”: maandag tot en met zondag, 24 uur per dag.</text:p>
            <text:p text:style-name="al"/>
            <text:p text:style-name="al">
            <text:span text:style-name="nadrukondlijn">5.3.</text:span> De bewoners van de straten en weggedeelten van gebied 1298 Parkeerterrein Gasthuisvelden en Arsenaalpad, gebied 1302 Sophiastraat e.o. en gebied 1305 Middellaan e.o. maken zelf de keuze voor een bezoekersregeling straat of een bezoekersregeling garage.</text:p>
          </text:section>
          <text:section text:name="artikel_id1-3-2-2-6" text:style-name="artikel">
            <text:p text:style-name="artikel_kop_titel"><text:span text:style-name="artikel_kop_label">Artikel</text:span> <text:span text:style-name="artikel_kop_nr"> 6 </text:span> Slotbepalingen</text:p>
            <text:list text:style-name="id1-3-2-2-6-2">
              <text:list-item text:style-override="id1-3-2-2-6-2">
                <text:number> 6.1 </text:number>
                <text:p text:style-name="al"> Dit besluit treedt in werking op 1 december 2020</text:p>
              </text:list-item>
              <text:list-item text:style-override="id1-3-2-2-6-3">
                <text:number> 6.2 </text:number>
                <text:p text:style-name="al"> Bij inwerkingtreding van dit besluit vervallen alle eerder genomen aanwijzingsbesluiten parkeren.</text:p>
              </text:list-item>
              <text:list-item text:style-override="id1-3-2-2-6-4">
                <text:number> 6.3 </text:number>
                <text:p text:style-name="al"> Dit besluit wordt aangehaald als: <text:span text:style-name="nadrukvet">Aanwijzingsbesluit parkeren 2020</text:span></text:p>
              </text:list-item>
            </text:list>
          </text:section>
        </text:section>
        <text:section text:name="regeling-sluiting_id1-3-2-3" text:style-name="regeling-sluiting">
          <text:section text:name="gegeven_id1-3-2-3-1" text:style-name="gegeven">
            <text:p text:style-name="dagtekening">
            <text:span text:style-name="datum">Aldus besloten in Breda, 13 oktober 2020 </text:span>
          </text:p>
          </text:section>
          <text:section text:name="ondertekening_id1-3-2-3-2">
            <text:p><text:span text:style-name="ondertekening_naam">
            <text:span text:style-name="voornaam">
              
            </text:span>
            <text:span text:style-name="achternaam"/>
          </text:span></text:p>
            <text:p><text:span text:style-name="functie">Burgemeester en wethouders van Breda,</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Loco-burgemees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 Gemeente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01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Verkeer | Organisatie en beleid</meta:user-defined>
    <meta:user-defined meta:name="DC.source">https://decentrale.regelgeving.overheid.nl/cvdr/XHTMLoutput/Actueel/Breda/CVDR406644.html</meta:user-defined>
    <meta:user-defined meta:name="OVERHEIDop.referentienummer">1035611</meta:user-defined>
    <meta:user-defined meta:name="DCTERMS.alternative">Aanwijzingsbesluit parkeren 2020</meta:user-defined>
    <dc:language>nl</dc:language>
    <meta:user-defined meta:name="OVERHEID.Gemeente/DC.spatial">Breda</meta:user-defined>
    <meta:user-defined meta:name="DC.title">Besluit van het college van burgemeester en wethouders van de gemeente Breda houdende regels omtrent parkeren (Aanwijzingsbesluit parkeren 2020)</meta:user-defined>
    <meta:user-defined meta:name="DCTERMS.W3CDTF/DCTERMS.available">2020-11-06</meta:user-defined>
    <meta:user-defined meta:name="DCTERMS.W3CDTF/OVERHEIDop.jaargang">2020</meta:user-defined>
    <meta:user-defined meta:name="OVERHEIDop.publicationIssue">289019</meta:user-defined>
    <meta:user-defined meta:name="OVERHEIDop.betreftRegeling">CVDR645578_1</meta:user-defined>
    <meta:user-defined meta:name="OVERHEIDop.GmbID/DC.identifier">gmb-2020-289019</meta:user-defined>
    <meta:user-defined meta:name="xs:date/OVERHEIDop.startdatum">2020-12-01</meta:user-defined>
    <meta:user-defined meta:name="OVERHEIDop.versieInformatie"/>
  </office:meta>
</office:document-meta>
</file>