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splitsen van het pand - Van Hogendorplaan 2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plitsen van het pand </text:p>
            <text:p text:style-name="common-al">Met de adressering : Van Hogendorplaan 24, 3135 CD </text:p>
            <text:p text:style-name="common-al">Kenmerk : OVXINR-6894</text:p>
            <text:p text:style-name="common-al">Type aanvraag : vergunningaanvraag regulier behandelen</text:p>
            <text:p text:style-name="common-al">Datum ontvangst : 22 okto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901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94</meta:user-defined>
    <dc:language>nl</dc:language>
    <meta:user-defined meta:name="OVERHEID.EPSG28992/DC.spatial">84089.615 437204.18</meta:user-defined>
    <meta:user-defined meta:name="DC.title">Gemeente Vlaardingen - aanvraag omgevingsvergunning - splitsen van het pand - Van Hogendorplaan 24, Vlaardingen</meta:user-defined>
    <meta:user-defined meta:name="OVERHEID.PostcodeHuisnummer/OVERHEIDop.postcodeHuisnummer">3135CD 24</meta:user-defined>
    <meta:user-defined meta:name="OVERHEIDop.straatnaam">van Hogendorplaan</meta:user-defined>
    <meta:user-defined meta:name="OVERHEIDop.woonplaats">Vlaard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9016</meta:user-defined>
    <meta:user-defined meta:name="OVERHEIDop.GmbID/DC.identifier">gmb-2020-289016</meta:user-defined>
    <meta:user-defined meta:name="OVERHEIDop.versieInformatie"/>
  </office:meta>
</office:document-meta>
</file>