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Konijnenburgstraat 301, 2020-07207, kappen Hollandse iep op het achtererf i.v.m. slechte conditie, herplant, verzonden 30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0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0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0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84.859 486563.198</meta:user-defined>
    <meta:user-defined meta:name="DC.title">Haarlem, verleende omgevingsvergunning, onderdeel kappen bomen Van Konijnenburgstraat 301, 2020-07207, kappen Hollandse iep op het achtererf i.v.m. slechte conditie, herplant, verzonden 30 oktober 2020</meta:user-defined>
    <meta:user-defined meta:name="OVERHEID.PostcodeHuisnummer/OVERHEIDop.postcodeHuisnummer">2035XM 301</meta:user-defined>
    <meta:user-defined meta:name="OVERHEIDop.straatnaam">Van Konijnenburgstraat</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9002</meta:user-defined>
    <meta:user-defined meta:name="OVERHEIDop.GmbID/DC.identifier">gmb-2020-289002</meta:user-defined>
    <meta:user-defined meta:name="OVERHEIDop.versieInformatie"/>
  </office:meta>
</office:document-meta>
</file>