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aanleggen van een tijdelijke in- en uitrit t.b.v. het bouwverkeer Blankenburgverbinding voor   de periode van maximaal 5 jaar - afrit Holysinge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aanleggen van een tijdelijke in- en uitrit ter hoogte van de Holysingel te </text:p>
            <text:p text:style-name="common-al">  Vlaardingen (poort 13) t.b.v. het bouwverkeer ‘Blankenburgverbinding’ voor </text:p>
            <text:p text:style-name="common-al">  de periode van maximaal 5 jaar  </text:p>
            <text:p text:style-name="common-al">Locatie : afrit Holysingel </text:p>
            <text:p text:style-name="common-al">Kenmerk : OVXINR-6768</text:p>
            <text:p text:style-name="common-al">Type aanvraag : vergunningaanvraag regulier behandelen</text:p>
            <text:p text:style-name="common-al">Datum ontvangst : 9 september 2020</text:p>
            <text:p text:style-name="common-al">Datum beschikking : 2 november 2020</text:p>
            <text:p text:style-name="common-al">Tegen het besluit kan binnen zes weken na bekendmaking bezwaar worden aangetekend. Het bezwaarschrift kan worden ingediend bij burgemeester en wethouders van Vlaardingen, p/a de manager van het team Bijzondere Wetten, Bouw- en Woningtoezicht, Postbus 1002, 3130 EB Vlaardingen. </text:p>
            <text:p text:style-name="common-al">In afwijking van artikel 6.1 Wabo, treedt de beschikking, op basis van artikel 6.2. Wabo terstond na bekendmaking in werking. </text:p>
            <text:p text:style-name="common-al">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899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9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9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768</meta:user-defined>
    <dc:language>nl</dc:language>
    <meta:user-defined meta:name="OVERHEID.EPSG28992/DC.spatial">83394.166 437686.171</meta:user-defined>
    <meta:user-defined meta:name="DC.title">Gemeente Vlaardingen - verlening omgevingsvergunning - aanleggen van een tijdelijke in- en uitrit t.b.v. het bouwverkeer Blankenburgverbinding voor   de periode van maximaal 5 jaar - afrit Holysingel, Vlaardingen</meta:user-defined>
    <meta:user-defined meta:name="OVERHEID.PostcodeHuisnummer/OVERHEIDop.postcodeHuisnummer">3136LA 1</meta:user-defined>
    <meta:user-defined meta:name="OVERHEIDop.straatnaam">Holysingel</meta:user-defined>
    <meta:user-defined meta:name="OVERHEIDop.woonplaats">Vlaardingen</meta:user-defined>
    <meta:user-defined meta:name="DCTERMS.W3CDTF/DCTERMS.available">2020-11-10</meta:user-defined>
    <meta:user-defined meta:name="DCTERMS.W3CDTF/OVERHEIDop.jaargang">2020</meta:user-defined>
    <meta:user-defined meta:name="OVERHEIDop.publicationIssue">288998</meta:user-defined>
    <meta:user-defined meta:name="OVERHEIDop.GmbID/DC.identifier">gmb-2020-288998</meta:user-defined>
    <meta:user-defined meta:name="OVERHEIDop.versieInformatie"/>
  </office:meta>
</office:document-meta>
</file>