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airco-unit op plat dak achterzijde woning - Dijksteeg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airco-unit op plat dak achterzijde woning </text:p>
            <text:p text:style-name="common-al">Met de adressering : Dijksteeg 5, 3131 VC </text:p>
            <text:p text:style-name="common-al">Kenmerk : OVXINR-6798</text:p>
            <text:p text:style-name="common-al">Type aanvraag : vergunningaanvraag regulier behandelen</text:p>
            <text:p text:style-name="common-al">Datum ontvangst : 24 september 2020</text:p>
            <text:p text:style-name="common-al">Datum beschikking :  2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9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98</meta:user-defined>
    <dc:language>nl</dc:language>
    <meta:user-defined meta:name="OVERHEID.EPSG28992/DC.spatial">83016.76 435981.346</meta:user-defined>
    <meta:user-defined meta:name="DC.title">Gemeente Vlaardingen - verlening omgevingsvergunning - plaatsen van een airco-unit op plat dak achterzijde woning - Dijksteeg 5, Vlaardingen</meta:user-defined>
    <meta:user-defined meta:name="OVERHEID.PostcodeHuisnummer/OVERHEIDop.postcodeHuisnummer">3131VC 5</meta:user-defined>
    <meta:user-defined meta:name="OVERHEIDop.straatnaam">Dijksteeg</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288982</meta:user-defined>
    <meta:user-defined meta:name="OVERHEIDop.GmbID/DC.identifier">gmb-2020-288982</meta:user-defined>
    <meta:user-defined meta:name="OVERHEIDop.versieInformatie"/>
  </office:meta>
</office:document-meta>
</file>