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63, 2020-07131, verbouwen enkel naar dubbel woonhuis, activiteit monument,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8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6.335 487072.117</meta:user-defined>
    <meta:user-defined meta:name="DC.title">Haarlem, verleende omgevingsvergunning Wagenweg 63, 2020-07131, verbouwen enkel naar dubbel woonhuis, activiteit monument, verzonden 3 november 2020</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81</meta:user-defined>
    <meta:user-defined meta:name="OVERHEIDop.GmbID/DC.identifier">gmb-2020-288981</meta:user-defined>
    <meta:user-defined meta:name="OVERHEIDop.versieInformatie"/>
  </office:meta>
</office:document-meta>
</file>