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652, het realiseren van een gewapende grondconstructie (keerwand), nabij carpoolplaats XL Busines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98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gewapende grondconstructie (keerwand), nabij carpoolplaats XL Businesspark</meta:user-defined>
    <dc:language>nl</dc:language>
    <meta:user-defined meta:name="OVERHEID.EPSG28992/DC.spatial">240832.000198822 482176.00045761</meta:user-defined>
    <meta:user-defined meta:name="DC.title">Ingediende aanvraag omgevingsvergunning, Z/20/117652, het realiseren van een gewapende grondconstructie (keerwand), nabij carpoolplaats XL Businesspark</meta:user-defined>
    <meta:user-defined meta:name="OVERHEID.PostcodeHuisnummer/OVERHEIDop.postcodeHuisnummer">7609RM 17</meta:user-defined>
    <meta:user-defined meta:name="OVERHEIDop.straatnaam">Columbus</meta:user-defined>
    <meta:user-defined meta:name="OVERHEIDop.woonplaats">Alme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80</meta:user-defined>
    <meta:user-defined meta:name="OVERHEIDop.GmbID/DC.identifier">gmb-2020-288980</meta:user-defined>
    <meta:user-defined meta:name="OVERHEIDop.versieInformatie"/>
  </office:meta>
</office:document-meta>
</file>