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RAADHUISSTRAAT 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 Raadhuisstraat 3 F, plaatsen van een condensor op het dak, OV20201015.</text:p>
            <text:p text:style-name="tussenkopcur">De brief is verzonden op 30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1,896 407617,454</meta:user-defined>
    <meta:user-defined meta:name="DC.title">GEMEENTE VUGHT – INTREKKING AANVRAAG OMGEVINGSVERGUNNING – RAADHUISSTRAAT 3F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98</meta:user-defined>
    <meta:user-defined meta:name="OVERHEIDop.GmbID/DC.identifier">gmb-2020-28898</meta:user-defined>
    <meta:user-defined meta:name="OVERHEIDop.versieInformatie"/>
  </office:meta>
</office:document-meta>
</file>