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realiseren van een extra technische ruimte tbv een biomassa cv installatie op het dak van het flatgebouw - Marnixlaan 29-299,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realiseren van een extra technische ruimte tbv een biomassa cv installatie op het dak van het flatgebouw </text:p>
            <text:p text:style-name="common-al">Locatie : Marnixlaan 29-299 </text:p>
            <text:p text:style-name="common-al">Kenmerk : OVXINR-6661</text:p>
            <text:p text:style-name="common-al">Type aanvraag : vergunningaanvraag regulier behandelen</text:p>
            <text:p text:style-name="common-al">Datum ontvangst : 6 juli 2020</text:p>
            <text:p text:style-name="common-al">Datum beschikking : 3 novem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897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7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7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661</meta:user-defined>
    <dc:language>nl</dc:language>
    <meta:user-defined meta:name="OVERHEID.EPSG28992/DC.spatial">81738.446 436177.333</meta:user-defined>
    <meta:user-defined meta:name="DC.title">Gemeente Vlaardingen - verlening omgevingsvergunning - realiseren van een extra technische ruimte tbv een biomassa cv installatie op het dak van het flatgebouw - Marnixlaan 29-299, Vlaardingen</meta:user-defined>
    <meta:user-defined meta:name="OVERHEID.PostcodeHuisnummer/OVERHEIDop.postcodeHuisnummer">3132PM 211</meta:user-defined>
    <meta:user-defined meta:name="OVERHEIDop.straatnaam">Marnixlaan</meta:user-defined>
    <meta:user-defined meta:name="OVERHEIDop.woonplaats">Vlaardingen</meta:user-defined>
    <meta:user-defined meta:name="DCTERMS.W3CDTF/DCTERMS.available">2020-11-10</meta:user-defined>
    <meta:user-defined meta:name="DCTERMS.W3CDTF/OVERHEIDop.jaargang">2020</meta:user-defined>
    <meta:user-defined meta:name="OVERHEIDop.publicationIssue">288977</meta:user-defined>
    <meta:user-defined meta:name="OVERHEIDop.GmbID/DC.identifier">gmb-2020-288977</meta:user-defined>
    <meta:user-defined meta:name="OVERHEIDop.versieInformatie"/>
  </office:meta>
</office:document-meta>
</file>