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61-3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daelstraat 61-3, 1071XB Amsterdam: voor het omzetten van een bergruimte naar verblijfsruimte ten behoeve van het realiseren van een zelfstandige woning op de derde en vierde verdieping, ingekomen 26 oktober 2020. Dossiernummer Z2020-Z014138, OLO-nummer 554948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7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7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7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een bergruimte naar verblijfsruimte t.b.v. het realiseren van 1 zelfstandige woning op de 3e en 4e verdieping</meta:user-defined>
    <dc:language>nl</dc:language>
    <meta:user-defined meta:name="OVERHEID.EPSG28992/DC.spatial">120522.000090069 485186.000460352</meta:user-defined>
    <meta:user-defined meta:name="DC.title">Aanvraag omgevingsvergunning Ruysdaelstraat 61-3 1071XB Amsterdam</meta:user-defined>
    <meta:user-defined meta:name="OVERHEID.PostcodeHuisnummer/OVERHEIDop.postcodeHuisnummer">1071XB 61</meta:user-defined>
    <meta:user-defined meta:name="OVERHEIDop.straatnaam">Ruysdael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76</meta:user-defined>
    <meta:user-defined meta:name="OVERHEIDop.GmbID/DC.identifier">gmb-2020-288976</meta:user-defined>
    <meta:user-defined meta:name="OVERHEIDop.versieInformatie"/>
  </office:meta>
</office:document-meta>
</file>