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indenlaan 3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oktober 2020 met zaaknummer <text:span text:style-name="nadrukvet">M-SLM200292 </text:span>voor het verwijderen van asbest op de locatie <text:span text:style-name="nadrukvet">Lindenlaan 30 in Westdorpe</text:span>.</text:p>
            <text:p text:style-name="common-al">De sloopmelding is op 4 nov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896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055.96 361358.76</meta:user-defined>
    <meta:user-defined meta:name="DC.title">Sloopmelding - Lindenlaan 30 in Westdorpe</meta:user-defined>
    <meta:user-defined meta:name="OVERHEID.PostcodeHuisnummer/OVERHEIDop.postcodeHuisnummer">4554BK 30</meta:user-defined>
    <meta:user-defined meta:name="OVERHEIDop.straatnaam">Lindenlaan</meta:user-defined>
    <meta:user-defined meta:name="OVERHEIDop.woonplaats">Westdorp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968</meta:user-defined>
    <meta:user-defined meta:name="OVERHEIDop.GmbID/DC.identifier">gmb-2020-288968</meta:user-defined>
    <meta:user-defined meta:name="OVERHEIDop.versieInformatie"/>
  </office:meta>
</office:document-meta>
</file>