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woude houdende regels omtrent de afstemming van de Participatiewet, IOAW en IOAZ (Afstemmingsverordening Participatiewet, IOAW en IOAZ gemeente Zoeterwoude 2020)</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18 augustus 2020;</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 en gelet op de introductie van artikel 18b (beheersing van de Nederlandse taal) in de Participatiewet;</text:p>
            <text:p text:style-name="al"/>
            <text:p text:style-name="al">Overwegende dat per 1 juli 2011 het verlagingsregime van de Participatiewet ook van toepassing is op de verlening van bijstand op grond van het Besluit bijstandsverlening zelfstandigen 2004;</text:p>
            <text:p text:style-name="al"/>
            <text:p text:style-name="al">besluit vast te stellen de Afstemmingsverordening Participatiewet, IOAW en IOAZ gemeente Zoeterwoude <text:span text:style-name="nadrukvet">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 </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leden 3, 4, 5, 10 en 11 van de Wet inkomensvoorziening oudere en gedeeltelijk arbeidsongeschikte werkloze werknemers of artikel 5, leden 4, 5 en 6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p text:style-name="al">Voor zelfstandigen van 18 tot 27 jaar die een uitkering op grond van het Besluit bijstandsverlening zelfstandigen ontvangen of hebben ontvangen wordt onder ‘bijstandsnorm’ verstaan de norm die op grond van artikel 78f, tweede lid, van de wet op hen van toepassing is.</text:p>
                    </text:list-item>
                  </text:list>
                </text:list-item>
                <text:list-item text:style-override="id1-3-2-2-1-2-3-3">
                  <text:number>–</text:number>
                  <text:p text:style-name="al">uitkering: algemene bijstand op grond van de Participatiewet of het Besluit bijstandsverlening zelfstandigen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verlaging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daarvan door het college heeft plaatsgevonden. </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de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toegek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item text:style-override="id1-3-2-2-1-6-5">
                  <text:number>4.</text:number>
                  <text:p text:style-name="al">In afwijking van het eerste lid kan, voor zover het zelfstandigen betreft die een uitkering voor levensonderhoud in de vorm van een geldlening op grond van het Bbz hebben ontvangen, de maatregel met terugwerkende kracht worden betrokken bij de definitieve vaststelling van die bijstand.</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 of</text:p>
                    </text:list-item>
                    <text:list-item text:style-override="id1-3-2-2-1-7-3-3-3">
                      <text:number>c.</text:number>
                      <text:p text:style-name="al">belanghebbende de informatieplicht, bedoeld in artikel 17 van de wet of artikel 38, tweede lid van het Bbz heeft geschonden;</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item text:style-override="id1-3-2-2-1-7-6">
                  <text:number>5.</text:number>
                  <text:p text:style-name="al">In afwijking van het eerste lid kan een verlaging worden toegepast op de individuele inkomenstoeslag.</text:p>
                </text:list-item>
                <text:list-item text:style-override="id1-3-2-2-1-7-7">
                  <text:number>6.</text:number>
                  <text:p text:style-name="al">In afwijking van het eerste lid kan de verlaging worden toegepast op de bijzondere bijstand voor woonkosten en de premie arbeidsongeschiktheidsverzekering aan zelfstandigen die bijstand voor levensonderhoud krachtens het Bbz ontvangen, of hebben ontvangen.</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of artikel 17, tweede lid van de Participatiewet niet of onvoldoende wordt nagekomen, worden onderscheiden in de volgende categorieën:</text:p>
              <text:list text:style-name="id1-3-2-2-2-2-3">
                <text:list-item text:style-override="id1-3-2-2-2-2-3-1">
                  <text:number>a.</text:number>
                  <text:p text:style-name="al">eerste categorie: </text:p>
                  <text:list text:style-name="id1-3-2-2-2-2-3-1-3">
                    <text:list-item text:style-override="id1-3-2-2-2-2-3-1-3-1">
                      <text:number>1°.</text:number>
                      <text:p text:style-name="al">het zich niet tijdig laten registreren als werkzoekende bij het Uitvoeringsinstituut werknemersverzekeringen of het niet tijdig laten verlengen van de registratie;</text:p>
                    </text:list-item>
                    <text:list-item text:style-override="id1-3-2-2-2-2-3-1-3-2">
                      <text:number>2°.</text:number>
                      <text:p text:style-name="al">het niet ondertekenen of niet (tijdig) overleggen van een plan van aanpak als bedoeld in artikel 44a van de Participatiewet;</text:p>
                    </text:list-item>
                  </text:list>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artikel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item text:style-override="id1-3-2-2-2-2-3-2-3-5">
                      <text:number>5°.</text:number>
                      <text:p text:style-name="al">het niet voldoen aan een oproep om op een aangegeven plaats en tijd te verschijnen in verband met de arbeidsinschakeling, waaronder mede wordt verstaan het niet meewerken aan een taaltoets als bedoeld in artikel 18b van de Participatiewet.</text:p>
                    </text:list-item>
                  </text:list>
                </text:list-item>
                <text:list-item text:style-override="id1-3-2-2-2-2-3-3">
                  <text:number>c.</text:number>
                  <text:p text:style-name="al">derde categorie: 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38 en artikel 13, tweede lid, van de Wet inkomensvoorziening oudere en gedeeltelijk arbeidsongeschikte werkloze werknemers of de artikelen 37, 38 en artikel 13, tweede lid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text:p>
                  <text:list text:style-name="id1-3-2-2-2-3-3-1-3">
                    <text:list-item text:style-override="id1-3-2-2-2-3-3-1-3-1">
                      <text:number>1°.</text:number>
                      <text:p text:style-name="al">het zich niet tijdig laten registreren als werkzoekende bij het Uitvoeringsinstituut werknemersverzekeringen of het niet tijdig laten verlengen van de registratie;</text:p>
                    </text:list-item>
                    <text:list-item text:style-override="id1-3-2-2-2-3-3-1-3-2">
                      <text:number>2°.</text:number>
                      <text:p text:style-name="al">het niet ondertekenen of niet (tijdig) overleggen van een plan van aanpak als bedoeld in artikel 44a van de Participatiewet;</text:p>
                    </text:list-item>
                  </text:list>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2-3-3-2-3-5">
                      <text:number>5°.</text:number>
                      <text:p text:style-name="al">het niet voldoen aan een oproep om op een aangegeven plaats en tijd te verschijnen in verband met de arbeidsinschakeling.</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 als bedoeld in artikel 20, eerste lid, onder a of b, van de Wet inkomensvoorziening oudere en gedeeltelijk arbeidsongeschikte werkloze werknemers of artikel 20, tweede lid, onder a of b, van de Wet inkomensvoorziening oudere en gedeeltelijk arbeidsongeschikte gewezen zelfstandigen; </text:p>
                    </text:list-item>
                    <text:list-item text:style-override="id1-3-2-2-2-3-3-3-3-2">
                      <text:number>2°.</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6 en 7, wordt vastgesteld op:</text:p>
              <text:list text:style-name="id1-3-2-2-2-4-3">
                <text:list-item text:style-override="id1-3-2-2-2-4-3-1">
                  <text:number>a.</text:number>
                  <text:p text:style-name="al">10 procent van de bijstandsnorm gedurende 1 maand bij gedragingen van de eerste categorie;</text:p>
                </text:list-item>
                <text:list-item text:style-override="id1-3-2-2-2-4-3-2">
                  <text:number>b.</text:number>
                  <text:p text:style-name="al">20 procent van de bijstandsnorm gedurende 1 maand bij gedragingen van de tweede categorie;</text:p>
                </text:list-item>
                <text:list-item text:style-override="id1-3-2-2-2-4-3-3">
                  <text:number>c.</text:number>
                  <text:p text:style-name="al">30 procent van de bijstandsnorm gedurende 1 maand bij gedragingen van de derde categorie;</text:p>
                </text:list-item>
                <text:list-item text:style-override="id1-3-2-2-2-4-3-4">
                  <text:number>d.</text:number>
                  <text:p text:style-name="al">100 procent van de bijstandsnorm gedurende 1 maand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Indien een verplichting als bedoeld in artikel 18, vierde lid onder a, c of e niet is nagekomen wordt het bedrag van de verlaging, bedoeld in artikel 10, volledig verrekend in de maand waarin het besluit tot verlaging is genomen of als de uitkering al is betaald in de maand die daar direct op volgt</text:p>
                </text:list-item>
                <text:list-item text:style-override="id1-3-2-2-3-3-3">
                  <text:number>2.</text:number>
                  <text:p text:style-name="al">Indien een verplichting als bedoeld in artikel 18, vierde lid onder b, d, f, g of h niet is nagekomen wordt de verlaging als bedoeld in artikel 10 toegepast over drie maanden waarbij zowel aan de maand van oplegging als aan de twee daaropvolgende maanden een derde van de verlaging wordt toebedeeld.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de hoogte van het benadelingsbedrag.</text:p>
                </text:list-item>
                <text:list-item text:style-override="id1-3-2-2-4-2-3">
                  <text:number>2.</text:number>
                  <text:p text:style-name="al">Er is sprake van onverantwoord snelle intering op vermogen als vanaf het moment waarop de belanghebbende redelijkerwijs kon weten dat hij op bijstand zal zijn aangewezen, het vermogen daalt tot onder de grens van het vrij te laten vermogen (artikel 34, lid 2, onder d, en lid 3, Participatiewet) als gevolg van een uitgavenpatroon van meer dan anderhalf maal de voor de belanghebbende van toepassing zijnde bijstandsnorm per maand inclusief vakantietoeslag.</text:p>
                </text:list-item>
                <text:list-item text:style-override="id1-3-2-2-4-2-4">
                  <text:number>3.</text:number>
                  <text:p text:style-name="al">De verlaging wordt vastgesteld op:</text:p>
                  <text:list text:style-name="id1-3-2-2-4-2-4-3">
                    <text:list-item text:style-override="id1-3-2-2-4-2-4-3-1">
                      <text:number>a.</text:number>
                      <text:p text:style-name="al">10 procent van de bijstandsnorm gedurende één maand bij een benadelingsbedrag tot € 1000;</text:p>
                    </text:list-item>
                    <text:list-item text:style-override="id1-3-2-2-4-2-4-3-2">
                      <text:number>b.</text:number>
                      <text:p text:style-name="al">20 procent van de bijstandsnorm gedurende één maand bij een benadelingsbedrag vanaf € 1000 tot € 2000;</text:p>
                    </text:list-item>
                    <text:list-item text:style-override="id1-3-2-2-4-2-4-3-3">
                      <text:number>c.</text:number>
                      <text:p text:style-name="al">30 procent van de bijstandsnorm gedurende één maand bij een benadelingsbedrag vanaf € 2000 tot € 3000;</text:p>
                    </text:list-item>
                    <text:list-item text:style-override="id1-3-2-2-4-2-4-3-4">
                      <text:number>d.</text:number>
                      <text:p text:style-name="al">100 procent van de bijstandsnorm gedurende één maand bij een benadelingsbedrag van € 3000 of hoger.</text:p>
                    </text:list-item>
                  </text:list>
                </text:list-item>
                <text:list-item text:style-override="id1-3-2-2-4-2-5">
                  <text:number>4.</text:number>
                  <text:p text:style-name="al">In afwijking van het bepaalde in het eerste lid verlaagt het college de uitkering met 100% van de bijstandsnorm gedurende een maand, indien belanghebbende tekortschietend besef van verantwoordelijkheid voor de voorziening in het bestaan heeft getoond doordat hij voorafgaand aan een uitkeringsaanvraag door eigen schuld of toedoen geen inkomsten uit arbeid in dienstbetrekking of inkomsten uit eigen bedrijf heeft.</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procent van de bijstandsnorm gedurende één maand, bij het niet of onvoldoende nakomen van verplichtingen die strekken tot arbeidsinschakeling;</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3-3">
                  <text:number>c.</text:number>
                  <text:p text:style-name="al">30 procent van de bijstandsnorm gedurende één maand, bij het niet of onvoldoende nakomen van verplichtingen die strekken tot vermindering van de bijstand;</text:p>
                </text:list-item>
                <text:list-item text:style-override="id1-3-2-2-4-4-3-4">
                  <text:number>d.</text:number>
                  <text:p text:style-name="al">100 procent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 7, onder b en c, artikel 8, onder b, c, en d, artikel 12, artikel 13 of artikel 14 opnieuw schuldig maakt aan eenzelfde verwijtbare gedraging, wordt telkens de duur van de oorspronkelijke verlaging verdubbeld. Indien de belanghebbende tot inkeer komt en alsnog de voor hem geldende verplichting nakomt wordt de verlaging beëindigd per de eerste van de daarop volgende maan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of artikel 8, onder a,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 </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rekening recidiveboete</text:p>
            <text:section text:name="artikel_id1-3-2-2-7-2" text:style-name="artikel">
              <text:p text:style-name="artikel_kop_titel"><text:span text:style-name="artikel_kop_label">Artikel</text:span> <text:span text:style-name="artikel_kop_nr">19.</text:span> Verrekening met beslagvrije voet bij voldoende bezit</text:p>
              <text:list text:style-name="id1-3-2-2-7-2-2">
                <text:list-item text:style-override="id1-3-2-2-7-2-2">
                  <text:number>1.</text:number>
                  <text:p text:style-name="al">Indien het bezit van belanghebbende hoger is dan driemaal de toepasselijke bijstandsnorm, verrekent het college de recidiveboete, bedoeld in artikel 60, vierde lid van de wet zonder inachtneming van de beslagvrije voet.</text:p>
                </text:list-item>
                <text:list-item text:style-override="id1-3-2-2-7-2-3">
                  <text:number>2.</text:number>
                  <text:p text:style-name="al">De verrekening vindt plaats gedurende een tijdvak van drie maanden vanaf de dagtekening van de beschikking waarbij de bestuurlijke boete is opgelegd.</text:p>
                </text:list-item>
              </text:list>
            </text:section>
            <text:section text:name="artikel_id1-3-2-2-7-3" text:style-name="artikel">
              <text:p text:style-name="artikel_kop_titel"><text:span text:style-name="artikel_kop_label">Artikel</text:span> <text:span text:style-name="artikel_kop_nr">20.</text:span> Verrekening bij geen of onvoldoende bezit</text:p>
              <text:list text:style-name="id1-3-2-2-7-3-2">
                <text:list-item text:style-override="id1-3-2-2-7-3-2">
                  <text:number>1.</text:number>
                  <text:p text:style-name="al">Indien het bezit van belanghebbende niet hoger is dan driemaal de toepasselijke bijstandsnorm, verrekent het college de recidiveboete gedurende de eerste maand na de dagtekening van de bestuurlijke boete zonder inachtneming van de beslagvrije voet.</text:p>
                </text:list-item>
                <text:list-item text:style-override="id1-3-2-2-7-3-3">
                  <text:number>2.</text:number>
                  <text:p text:style-name="al">Gedurende de daaropvolgende twee maanden vindt de verrekening op een dusdanige wijze plaats dat de belanghebbende blijft beschikken over een inkomen ter hoogte van 80% van de toepasselijke bijstandsnorm.</text:p>
                </text:list-item>
                <text:list-item text:style-override="id1-3-2-2-7-3-4">
                  <text:number>3.</text:number>
                  <text:p text:style-name="al">Tot het inkomen bedoeld in het tweede lid worden ook gerekend de middelen bedoeld in artikel 31, tweede lid, onderdelen n en r van de wet.</text:p>
                </text:list-item>
              </text:list>
            </text:section>
            <text:section text:name="artikel_id1-3-2-2-7-4" text:style-name="artikel">
              <text:p text:style-name="artikel_kop_titel"><text:span text:style-name="artikel_kop_label">Artikel</text:span> <text:span text:style-name="artikel_kop_nr">21.</text:span> Verrekening met inachtneming beslagvrije voet</text:p>
              <text:p text:style-name="al">In afwijking van artikel 18 en 19 verrekent het college de recidiveboete met inachtneming van de beslagvrije voet indien:</text:p>
              <text:list text:style-name="id1-3-2-2-7-4-3">
                <text:list-item text:style-override="id1-3-2-2-7-4-3-1">
                  <text:number>1.</text:number>
                  <text:p text:style-name="al">aannemelijk is dat verrekening op de wijze, bedoeld in artikel 2 of 3, zou leiden tot huisuitzetting van belanghebbende en diens gezin; of</text:p>
                </text:list-item>
                <text:list-item text:style-override="id1-3-2-2-7-4-3-2">
                  <text:number>2.</text:number>
                  <text:p text:style-name="al">anderszins sprake is van dringende redenen.</text:p>
                </text:list-item>
              </text:list>
            </text:section>
            <text:section text:name="artikel_id1-3-2-2-7-5" text:style-name="artikel">
              <text:p text:style-name="artikel_kop_titel"><text:span text:style-name="artikel_kop_label">Artikel</text:span> <text:span text:style-name="artikel_kop_nr">22.</text:span> Eerder opgelegde bestuurlijke boetes</text:p>
              <text:p text:style-name="al">De artikelen 18, 19 en 20 zijn van overeenkomstige toepassing op de verrekening van de </text:p>
              <text:p text:style-name="al">bestuurlijke boete, bedoeld in artikel 18a, eerste lid van de wet, voor zover deze boete nog niet is betaald op het moment van verrekening van de recidiveboete.</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 verordening, indien strikte toepassing ervan tot onbillijkheden van zwaarwegende aard zou leiden.</text:p>
            </text:section>
            <text:section text:name="artikel_id1-3-2-2-8-3" text:style-name="artikel">
              <text:p text:style-name="artikel_kop_titel"><text:span text:style-name="artikel_kop_label">Artikel</text:span> <text:span text:style-name="artikel_kop_nr">24.</text:span> Onvoorziene situaties</text:p>
              <text:p text:style-name="al">In gevallen waarin de bepalingen van deze verordening niet voorzien, neemt het college een besluit, waarbij zoveel mogelijk aansluiting wordt gezocht bij vergelijkbare situaties met inachtneming van de individuele omstandigheden van de belanghebbende.</text:p>
            </text:section>
            <text:section text:name="artikel_id1-3-2-2-8-4" text:style-name="artikel">
              <text:p text:style-name="artikel_kop_titel"><text:span text:style-name="artikel_kop_label">Artikel</text:span> <text:span text:style-name="artikel_kop_nr">25.</text:span> Intrekken oude verordening</text:p>
              <text:p text:style-name="al">De Afstemmingsverordening Participatiewet, IOAW en IOAZ gemeente Zoeterwoude 2016 wordt ingetrokken.</text:p>
            </text:section>
            <text:section text:name="artikel_id1-3-2-2-8-5" text:style-name="artikel">
              <text:p text:style-name="artikel_kop_titel"><text:span text:style-name="artikel_kop_label">Artikel</text:span> <text:span text:style-name="artikel_kop_nr">26.</text:span> Inwerkingtreding en citeertitel</text:p>
              <text:list text:style-name="id1-3-2-2-8-5-2">
                <text:list-item text:style-override="id1-3-2-2-8-5-2">
                  <text:number>1.</text:number>
                  <text:p text:style-name="al">Deze verordening treedt in werking de dag na publicatie.</text:p>
                </text:list-item>
                <text:list-item text:style-override="id1-3-2-2-8-5-3">
                  <text:number>2.</text:number>
                  <text:p text:style-name="al">Deze verordening wordt aangehaald als: Afstemmingsverordening Participatiewet, IOAW en IOAZ gemeente Zoeterwoude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oktober 2020,</text:span></text:p>
          </text:section>
          <text:section text:name="ondertekening_id1-3-2-3-2">
            <text:p><text:span text:style-name="functie"/></text:p>
            <text:p><text:span text:style-name="functie">De griffier, </text:span></text:p>
            <text:p><text:span text:style-name="functie">G.J. Schouten </text:span></text:p>
          </text:section>
          <text:section text:name="ondertekening_id1-3-2-3-3">
            <text:p><text:span text:style-name="functie"/></text:p>
            <text:p><text:span text:style-name="functie"/></text:p>
            <text:p><text:span text:style-name="functie">De voorzitter, </text:span></text:p>
            <text:p><text:span text:style-name="functie">F.Q.A. van Trigt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Rechten en plichten in de Participatiewet</text:p>
          <text:p text:style-name="al"/>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5-1" text:note-class="footnote"><text:note-citation text:label="1 ">1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17-1" text:note-class="footnote"><text:note-citation text:label="2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Afstemmen in relatie tot het Bbz</text:p>
          <text:p text:style-name="al">Per 1 juli 2011 is de Afstemmingsverordening ook van toepassing op de verlening van bijstand op grond van het Besluit bijstandverlening zelfstandigen 2004 (Bbz). Het gaat hierbij primair om de verlening van algemene bijstand voor het levensonderhoud, en de in de jaarnorm opgenomen bijzondere bijstand voor hoge woonkosten en premie arbeidsongeschiktheidsverzekering. Het begrip jaarnorm staat in artikel 1, onderdeel g, Bbz.</text:p>
          <text:p text:style-name="al"/>
          <text:p text:style-name="al">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Hiervoor is gekozen.</text:p>
          <text:p text:style-name="al"/>
          <text:p text:style-name="al">Niet verlenen van medewerking (artikel 17, eerste lid Participatiewet) </text:p>
          <text:p text:style-name="al">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text:p>
          <text:p text:style-name="al"/>
          <text:p text:style-name="al">Niet verlenen van medewerking (artikel 17, tweede lid Participatiewet) </text:p>
          <text:p text:style-name="al">Het niet voldoen aan een oproep om op een bepaalde plaats en tijd te verschijnen in verband met de arbeidsinschakeling valt ook onder het niet voldoen aan de medewerkingsplicht. Op 1 januari 2016 is de Wet Taaleis (artikel 18b. Participatiewet) in werking getreden. Het college neemt een toets af indien een redelijk vermoeden bestaat dat de belanghebbende de Nederlandse taal, noodzakelijk voor het naar vermogen verkrijgen, het aanvaarden en het behouden van algemeen geaccepteerde arbeid, niet of niet voldoende beheerst. Voor het afnemen van de toets wordt de belanghebbende uitgenodigd om op een bepaalde plaats en tijd te verschijnen. </text:p>
          <text:p text:style-name="al"/>
          <text:p text:style-name="al">Als de belanghebbende niet komt opdagen voor de toets handelt hij daarmee in strijd met artikel 17, tweede lid van de Participatiewet: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 In de verordening wordt het wegblijven bij de toets aangemerkt als het niet nakomen van een niet geüniformeerde arbeidsverplichting met betrekking tot de arbeidsinschakeling. De gedraging is toegevoegd aan artikel 7 onder b. als een gedraging van de tweede categorie. Daarbij past op grond van artikel 9 van de verordening een verlaging van de bijstand met 20 procent gedurende één maand.</text:p>
          <text:p text:style-name="al"/>
          <text:p text:style-name="al">In de voorgaande Afstemmingsverordening Participatiewet, IOAW en IOAZ 2015 was voor de schending van artikel 17, tweede lid geen afzonderlijke bepaling in de verordening opgenomen. Hetzelfde geldt voor schending van artikel 13, tweede lid van de IOAW en IOAZ. Dit is in de onderhavige verordening gecorrigeerd.</text:p>
          <text:p text:style-name="al"/>
          <text:p text:style-name="al">
          <text:span text:style-name="nadrukvet"> Artikelsgewijze toelichting</text:span>
        </text:p>
          <text:p text:style-name="al"/>
          <text:p text:style-name="al">Alleen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text:p>
          <text:p text:style-name="al"/>
          <text:p text:style-name="al">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58-1" text:note-class="footnote"><text:note-citation text:label="3 ">3 </text:note-citation><text:note-body><text:p text:style-name="noot.al">Kamerstukken II 2011/12, 33 207, nr. 3, blz. 43.</text:p></text:note-body></text:note></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in het bijzonder uit het motiveringsvereiste. Het motiveringsvereiste houdt onder andere in dat een besluit kenbaar is en van een deugdelijke motivering is voorzien.</text:p>
          <text:p text:style-name="al"/>
          <text:p text:style-name="al">
          <text:span text:style-name="nadrukvet">Artikel 3. Horen van belanghebbende</text:span>
        </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is op grond van artikel 4:2 van de Awb uitgezonderd van de hoorplicht bij de voorbereiding van een besluit. Het kan echter de zorgvuldigheid van het besluit ten goede komen als belanghebbende wel wordt gehoord. In deze verordening is er voor gekozen om de hoorplicht wel op te nemen in het kader van de zorgvuldigheid.</text:p>
          <text:p text:style-name="al">In het tweede lid wordt een aantal uitzonderingen op deze hoorplicht genoemd. </text:p>
          <text:p text:style-name="al">De onderdelen a. en b. staan ook genoemd in artikel 4:11 van de Algemene wet bestuursrecht (Awb). De uitzondering bedoelt bij onderdeel c. laat ruimte ter vergroting van de uitvoerbaarheid van het verlagingsbeleid. Wel wordt nadrukkelijk gesteld dat bij het afzien van het horen van de belanghebbende voldoende beargumenteerd moet worden waarom in dit specifieke geval hiervan afgezien wordt.</text:p>
          <text:p text:style-name="al"/>
          <text:p text:style-name="al">
          <text:span text:style-name="nadrukvet">Artikel 4. Afzien van verlaging</text:span>
        </text:p>
          <text:p text:style-name="al">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70-1" text:note-class="footnote"><text:note-citation text:label="4 ">4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text:span>
        </text:p>
          <text:p text:style-name="al">Verlagen in de nabije toekomst</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Verlagen met terugwerkende kracht</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Verlagen bij nieuw recht op uitkering</text:p>
          <text:p text:style-name="al">Een verlaging kan niet los worden gezien van het recht op bijstand. Het opleggen van een verlaging is niet mogelijk als een belanghebbende geen recht op bijstand (meer) heeft.<text:note text:id="noot_id1-3-2-4-93-1" text:note-class="footnote"><text:note-citation text:label="5 ">5 </text:note-citation><text:note-body><text:p text:style-name="noot.al"><text:span text:style-name="nadrukcur">CRvB 07-08-2012, nr. 10/3435 WWB, ECLI:NL:CRVB:2012:BX3978.</text:span></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3, eerste lid, onderdeel b.</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note text:id="noot_id1-3-2-4-95-1" text:note-class="footnote"><text:note-citation text:label="6 ">6 </text:note-citation><text:note-body><text:p text:style-name="noot.al"><text:span text:style-name="nadrukcur">CRvB 08-09-2009, nrs. 07/6337 WWB e.a., ECLI:NL:CRVB:2009:BJ7732 en CRvB 07-12-2010, nr. 09/1094 WWB, ECLI:NL:CRVB:2010:BO6721.</text:span></text:p></text:note-body></text:note></text:p>
          <text:p text:style-name="al"/>
          <text:p text:style-name="al">
          <text:span text:style-name="nadrukvet">Artikel 6. Berekeningsgrondslag</text:span>
        </text:p>
          <text:p text:style-name="al">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ruimte om een verlaging toe te passen op de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betaalde arbeid.</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 </text:p>
          <text:p text:style-name="al"/>
          <text:p text:style-name="al">Het niet voldoen aan een oproep om op een aangegeven plaats en tijd te verschijnen in verband met de arbeidsinschakeling waaronder mede wordt verstaan het niet meewerken aan een taaltoets als bedoeld in artikel 18b van de Participatiewet (onderdeel b.5°).</text:p>
          <text:p text:style-name="al">Het niet voldoen aan een oproep om op een aangegeven plaats en tijd te verschijnen in verband met een taaltoets als bedoeld in artikel 18b van de Participatiewet is in de verordening opgenomen na inwerkingtreding van de Wet taaleis per 1 januari 2016. Het betreft een gedraging van de tweede categorie. Bij recidive wordt telkens de duur van de oorspronkelijke verlaging verdubbeld (zie artikel 16, eerste lid van de verordening).</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text:p>
          <text:p text:style-name="al"/>
          <text:p text:style-name="al">Er is dus geen sprake van een verwijtbare gedraging zoals bedoeld in artikel 6 onder c. als het niet naar vermogen proberen te verkrijgen van algemeen geaccepteerde arbeid voortvloeit uit een gedraging zoals bedoeld in artikel 18, vierde lid, van de Participatiewet zoals: </text:p>
          <text:list text:style-name="id1-3-2-4-120">
            <text:list-item text:style-override="id1-3-2-4-120-1">
              <text:number>–</text:number>
              <text:p text:style-name="al">het niet verkrijgen of niet behouden van kennis en vaardigheden die noodzakelijk zijn voor het verkrijgen van algemeen geaccepteerde arbeid, en</text:p>
            </text:list-item>
            <text:list-item text:style-override="id1-3-2-4-120-2">
              <text:number>–</text:number>
              <text:p text:style-name="al">het belemmeren van het verkrijgen van algemeen geaccepteerde arbeid door kleding, gebrek aan persoonlijke verzorging en gedrag.</text:p>
            </text:list-item>
          </text:list>
          <text:p text:style-name="al">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Analoog aan artikel 7 Gedragingen Participatiewet is ook in dit artikel de gedraging van het niet voldoen aan een oproep om op een aangegeven plaats en tijd te verschijnen in het kader van de arbeidsinschakeling opgenomen. Dit geldt echter niet voor oproepen in het kader van de Wet taaleis omdat deze wet niet van toepassing is op de IOAW en IOAZ.</text:p>
          <text:p text:style-name="al"/>
          <text:p text:style-name="al">
          <text:span text:style-name="nadrukvet">Artikel 9. Hoogte en duur van de verlaging</text:span>
        </text:p>
          <text:p text:style-name="al">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Er is voor gekozen bij de zwaarte van de afstemming aan te sluiten bij de maatregelen voor het schenden van geüniformeerde arbeidsverplichtingen. Dit omwille van eenvoud en duidelijkheid. Bovendien zijn diverse geüniformeerde arbeidsverplichtingen verwant aan de gedragingen als bedoeld in de artikelen 7 en 8 van deze verordening.</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maand. De wet schrijft voor dat de verlaging ten minste een maand en ten hoogste drie maanden moet zijn (artikel 18, vijfde lid, eerste volzin, van de Participatiewet). Met de keuze voor één maand wordt volgens het college een voldoende duidelijk signaal afgegeven en worden de ongewenste bij effecten van het inhouden van de uitkering zo veel als mogelijk is, beperkt.</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Er is voor gekozen gebruik te maken van de mogelijkheid tot het verrekenen van het bedrag van de verlaging bij een eerste schending van een geüniformeerde arbeidsverplichting (of een herhaalde schending buiten de recidivetermijn.). Alleen wanneer de belanghebbende niet bereid is algemeen geaccepteerde arbeid te behouden of te aanvaarden (artikel 18 vierde lid onder a), wanneer hij verhuist naar een andere gemeente zonder dat hij daar getracht heeft een baan te vinden (artikel 18, vierde lid onder c) of niet bereid is om te verhuizen naar een andere gemeente als dat voor werkaanvaarding noodzakelijk is (artikel 18, vierde lid onder e) wordt de verlaging in één maand verrekend.</text:p>
          <text:p text:style-name="al"/>
          <text:p text:style-name="al">Maand van oplegging</text:p>
          <text:p text:style-name="al">Met de "maand van oplegging" wordt in deze verordening bedoeld: de maand waarin de bijstand feitelijk wordt verlaagd (dus de maatregel geëffectueerd wordt).</text:p>
          <text:p text:style-name="al"/>
          <text:p text:style-name="al">Geen verrekening bij recidive</text:p>
          <text:p text:style-name="al">Is sprake van een tweede of volgende schending van een geüniformeerde arbeidsverplichting binnen de recidivetermijn, dan is verrekenen van de maatregel niet mogelijk. </text:p>
          <text:p text:style-name="al"/>
          <text:p text:style-name="al">Geen verrekening bij maatregel wegens schending andere gedragingen</text:p>
          <text:p text:style-name="al">Verrekening bij maatregelen voor schendingen van andere gedragingen dan de geüniformeerde arbeidsverplichtingen, is niet mogelijk. Dit volgt uit artikel 18, vijfde lid, van de Participatiewe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51">
            <text:list-item text:style-override="id1-3-2-4-151-1">
              <text:number>–</text:number>
              <text:p text:style-name="al">het te snel interen van vermogen;</text:p>
            </text:list-item>
            <text:list-item text:style-override="id1-3-2-4-151-2">
              <text:number>–</text:number>
              <text:p text:style-name="al">het door eigen schuld verliezen van het recht op een uitkering;</text:p>
            </text:list-item>
            <text:list-item text:style-override="id1-3-2-4-151-3">
              <text:number>–</text:number>
              <text:p text:style-name="al">het door eigen schuld te laat aanvragen van een voorliggende voorziening;</text:p>
            </text:list-item>
          </text:list>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pan text:style-name="nadrukcur">In het vierde lid is bepaald dat de uitkering gedurende één maand met 100 procent wordt verlaagd als de belanghebbenden door eigen schuld of toedoen arbeid (in dienstbetrekking of als zelfstandige) niet heeft behouden. Dit voorafgaand aan de periode van bijstandsverlening.</text:span>
        </text:p>
          <text:p text:style-name="al"/>
          <text:p text:style-name="al">Het door eigen toedoen niet behouden van algemeen geaccepteerde arbeid gedurende de periode van bijstandsverlening moet worden aangemerkt als een schending van de geüniformeerde arbeidsverplichting (zie de artikelen 9, eerste lid, onderdeel a, en 18, vierde lid, onderdeel g, van de Participatiewet). Is sprake van het door eigen toedoen niet behouden van algemeen geaccepteerde arbeid tijdens de periode van bijstandsverlening, dan moet afstemming plaatsvinden volgens de regels van artikel 18 van de Participatiewet en artikel 10 en 16, derde lid, van deze verordening.</text:p>
          <text:p text:style-name="al"/>
          <text:p text:style-name="al">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p>
          <text:p text:style-name="al"/>
          <text:p text:style-name="al">
          <text:span text:style-name="nadrukvet">Artikel 13.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67">
            <text:list-item text:style-override="id1-3-2-4-167-1">
              <text:number>1.</text:number>
              <text:p text:style-name="al">verplichtingen die strekken tot arbeidsinschakeling;</text:p>
            </text:list-item>
            <text:list-item text:style-override="id1-3-2-4-167-2">
              <text:number>2.</text:number>
              <text:p text:style-name="al">verplichtingen die verband houden met de aard en het doel van een bepaalde vorm van bijstand;</text:p>
            </text:list-item>
            <text:list-item text:style-override="id1-3-2-4-167-3">
              <text:number>3.</text:number>
              <text:p text:style-name="al">verplichtingen die strekken tot vermindering van de bijstand, en</text:p>
            </text:list-item>
            <text:list-item text:style-override="id1-3-2-4-167-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5. Samenloop van gedragingen</text:span>
        </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6. Recidive</text:span>
        </text:p>
          <text:p text:style-name="al">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onderdeel 1) en vervolgens een opgedragen tegenprestatie niet verricht (artikel 7, onder b, onderdeel 4). Ook dan is geen sprake van eenzelfde gedraging aangezien twee verschillende verplichtingen zijn geschonden. </text:p>
          <text:p text:style-name="al"/>
          <text:p text:style-name="al">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Artikel 18.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4-210">
            <text:list-item text:style-override="id1-3-2-4-210-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4-210-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item text:style-override="id1-3-2-4-210-3">
              <text:number>c.</text:number>
              <text:p text:style-name="al">de belanghebbende nalaat algemeen geaccepteerde arbeid te aanvaarden; of </text:p>
            </text:list-item>
            <text:list-item text:style-override="id1-3-2-4-210-4">
              <text:number>d.</text:number>
              <text:p text:style-name="al">de belanghebbende door eigen toedoen geen algemeen geaccepteerde arbeid verkrijgt. </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 </text:p>
          <text:p text:style-name="al"/>
          <text:p text:style-name="al">
          <text:span text:style-name="nadrukvet">Artikel 19. Verrekenen met beslagvrije voet bij voldoende bezit</text:span>
        </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18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
          <text:p text:style-name="al">
          <text:span text:style-name="nadrukvet">Artikel 20. Verrekenen bij geen of onvoldoende bezit</text:span>
        </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text:p>
          <text:p text:style-name="al"/>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p text:style-name="al"/>
          <text:p text:style-name="al">
          <text:span text:style-name="nadrukvet">Artikel 21. Verrekenen met inachtneming beslagvrije voet</text:span>
        </text:p>
          <text:p text:style-name="al">Hoewel het hier gaat om een herhaaldelijke schending van de inlichtingenplicht, zijn situaties denkbaar waarin volledige verrekening met de beslagvrije voet niet aanvaardbaar wordt geacht. Die situaties komen aan de orde in artikel 20. Het gaat daarbij altijd om individuele omstandigheden waaraan het college zal moeten toetsen.</text:p>
          <text:p text:style-name="al"/>
          <text:p text:style-name="al">In onderdeel a is geregeld dat het college kan besluiten in afwijking van de artikelen </text:p>
          <text:p text:style-name="al">19 en 19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text:p>
          <text:p text:style-name="al"/>
          <text:p text:style-name="al">Het enkele feit dat het belanghebbende door de verrekening aan middelen ontbreekt om in het bestaan te voorzien, is op zich geen voldoende voorwaarde om te kunnen spreken van dringende redenen.</text:p>
          <text:p text:style-name="al"/>
          <text:p text:style-name="al">
          <text:span text:style-name="nadrukvet">Artikel 22. Eerder opgelegde bestuurlijke boetes</text:span>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21 dat de bepalingen in deze verordening van overeenkomstige toepassing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896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6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6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Bestuur | Organisatie en beleid</meta:user-defined>
    <meta:user-defined meta:name="DC.source">artikel 8, eerste lid, van de Participatiewet]|[1.0:c:BWBR0015703&amp;artikel=8&amp;lid=1&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source">artikel 18b van de Participatiewet]|[1.0:c:BWBR0015703&amp;artikel=18b&amp;g=2020-07-01</meta:user-defined>
    <meta:user-defined meta:name="DCTERMS.alternative">Afstemmingsverordening Participatiewet, IOAW en IOAZ gemeente Zoeterwoude 2020</meta:user-defined>
    <dc:language>nl</dc:language>
    <meta:user-defined meta:name="OVERHEID.Gemeente/DC.spatial">Zoeterwoude</meta:user-defined>
    <meta:user-defined meta:name="DC.title">Verordening van de gemeenteraad van de gemeente Zoeterwoude houdende regels omtrent de afstemming van de Participatiewet, IOAW en IOAZ (Afstemmingsverordening Participatiewet, IOAW en IOAZ gemeente Zoeterwoude 2020)</meta:user-defined>
    <meta:user-defined meta:name="DCTERMS.W3CDTF/DCTERMS.available">2020-11-06</meta:user-defined>
    <meta:user-defined meta:name="DCTERMS.W3CDTF/OVERHEIDop.jaargang">2020</meta:user-defined>
    <meta:user-defined meta:name="OVERHEIDop.publicationIssue">288966</meta:user-defined>
    <meta:user-defined meta:name="OVERHEIDop.betreftRegeling">CVDR645577_1</meta:user-defined>
    <meta:user-defined meta:name="xs:date/OVERHEIDop.startdatum">2020-11-07</meta:user-defined>
    <meta:user-defined meta:name="OVERHEIDop.GmbID/DC.identifier">gmb-2020-288966</meta:user-defined>
    <meta:user-defined meta:name="OVERHEIDop.versieInformatie"/>
  </office:meta>
</office:document-meta>
</file>