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ijsstraat 2, 2020-07931, bouwen dakkapel voordakvlak,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7.692 486835.989</meta:user-defined>
    <meta:user-defined meta:name="DC.title">Haarlem, verleende omgevingsvergunning Anijsstraat 2, 2020-07931, bouwen dakkapel voordakvlak, verzonden 30 oktober 2020</meta:user-defined>
    <meta:user-defined meta:name="OVERHEID.PostcodeHuisnummer/OVERHEIDop.postcodeHuisnummer">2034MK 2</meta:user-defined>
    <meta:user-defined meta:name="OVERHEIDop.straatnaam">Anijs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965</meta:user-defined>
    <meta:user-defined meta:name="OVERHEIDop.GmbID/DC.identifier">gmb-2020-288965</meta:user-defined>
    <meta:user-defined meta:name="OVERHEIDop.versieInformatie"/>
  </office:meta>
</office:document-meta>
</file>