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laboratorium in voormalig garagebedrijf, Hudsondreef 7 te Utrecht, HZ_WABO-20-37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dsondreef 7 te Utrecht</text:span>
          </text:p>
            <text:p text:style-name="common-al">HZ_WABO-20-37622</text:p>
            <text:p text:style-name="common-al">Toelichting: het vestigen van een laboratorium in voormalig garagebedrijf</text:p>
            <text:p text:style-name="common-al">Datum ontvangst aanvraag: 2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96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6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222.16 459891.48</meta:user-defined>
    <meta:user-defined meta:name="DC.title">Aanvraag omgevingsvergunning, het vestigen van een laboratorium in voormalig garagebedrijf, Hudsondreef 7 te Utrecht, HZ_WABO-20-37622</meta:user-defined>
    <meta:user-defined meta:name="OVERHEID.PostcodeHuisnummer/OVERHEIDop.postcodeHuisnummer">3565AV 9</meta:user-defined>
    <meta:user-defined meta:name="OVERHEIDop.straatnaam">Hudsondreef</meta:user-defined>
    <meta:user-defined meta:name="OVERHEIDop.woonplaats">Utrecht</meta:user-defined>
    <meta:user-defined meta:name="DCTERMS.W3CDTF/DCTERMS.available">2020-11-06</meta:user-defined>
    <meta:user-defined meta:name="OVERHEIDop.externeBijlage">Publiceerbaar-A|exb-2020-59999</meta:user-defined>
    <meta:user-defined meta:name="DCTERMS.W3CDTF/OVERHEIDop.jaargang">2020</meta:user-defined>
    <meta:user-defined meta:name="OVERHEIDop.publicationIssue">288962</meta:user-defined>
    <meta:user-defined meta:name="OVERHEIDop.GmbID/DC.identifier">gmb-2020-288962</meta:user-defined>
    <meta:user-defined meta:name="OVERHEIDop.versieInformatie"/>
  </office:meta>
</office:document-meta>
</file>