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bomen i.v.m. herinrichting Luttekestraat, Luttekestraat t.h.v. Grote Kerkplein (zaaknummer 23262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kestraat t.h.v. Grote Kerkplein </text:span>
            <text:span text:style-name="nadrukvet">–</text:span> ontvangen 2 november 2020 voor het kappen van 7 bomen i.v.m. herinrichting Luttekestr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95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25.97 502884.164</meta:user-defined>
    <meta:user-defined meta:name="DC.title">Aanvraag Omgevingsvergunning, kappen 7 bomen i.v.m. herinrichting Luttekestraat, Luttekestraat t.h.v. Grote Kerkplein (zaaknummer 2326202020)</meta:user-defined>
    <meta:user-defined meta:name="OVERHEID.PostcodeHuisnummer/OVERHEIDop.postcodeHuisnummer">8011PK 2</meta:user-defined>
    <meta:user-defined meta:name="OVERHEIDop.straatnaam">Grote Kerkplein</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8952</meta:user-defined>
    <meta:user-defined meta:name="OVERHEIDop.GmbID/DC.identifier">gmb-2020-288952</meta:user-defined>
    <meta:user-defined meta:name="OVERHEIDop.versieInformatie"/>
  </office:meta>
</office:document-meta>
</file>