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tijdelijk realiseren van voorzieningen bij het gemaal Westerkogge aan de IJsselmeerdijk ten noorden van 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besloten om de beslistermijn voor de aanvraag met zaaknummer 2019-HZ-0541 voor een omgevingsvergunning voor het tijdelijk realiseren van voorzieningen t.b.v. de uitvoering van deinlaat en de constructieve dijkversterking bij het gemaal Westerkogge en deconstructieve dijkversterking Markermeerdijken t.p.v. module 3, onderdeel projectversterking Markermeerdijken ter hoogte van het bestaande gemaal Westerkogge aan de IJsselmeerdijk ten noorden van Scharwoude, kadastraal bekend onder 481, sectie AE, Gemeente Wester-Koggenland te verlengen voor een periode van maximaal 6 weken. De aanvraag betreft de volgende onderdelen:</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item text:style-override="id1-3-2-1-1-2-3">
                <text:number>•</text:number>
                <text:p text:style-name="al">wwu</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89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866.24 515617.57</meta:user-defined>
    <meta:user-defined meta:name="DC.title">Kennisgeving verlenging beslistermijn omgevingsvergunning voor het tijdelijk realiseren van voorzieningen bij het gemaal Westerkogge aan de IJsselmeerdijk ten noorden van Scharwoude</meta:user-defined>
    <meta:user-defined meta:name="OVERHEIDop.straatnaam">IJselmeerdijk</meta:user-defined>
    <meta:user-defined meta:name="OVERHEIDop.woonplaats">Scharwoude</meta:user-defined>
    <meta:user-defined meta:name="DCTERMS.W3CDTF/DCTERMS.available">2020-02-04</meta:user-defined>
    <meta:user-defined meta:name="DCTERMS.W3CDTF/OVERHEIDop.jaargang">2020</meta:user-defined>
    <meta:user-defined meta:name="OVERHEIDop.publicationIssue">28895</meta:user-defined>
    <meta:user-defined meta:name="OVERHEIDop.GmbID/DC.identifier">gmb-2020-28895</meta:user-defined>
    <meta:user-defined meta:name="OVERHEIDop.versieInformatie"/>
  </office:meta>
</office:document-meta>
</file>