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paratie rieten dak en plaatsen ramen Langelaan 3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/10/2020 hebben we een aanvraag omgevingsvergunning voor het repareren van het dak en aanbrengen ramen  op Langelaan 3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8947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94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94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99888 486746</meta:user-defined>
    <meta:user-defined meta:name="DC.title">Aanvraag omgevingsvergunning reparatie rieten dak en plaatsen ramen Langelaan 3 Aerdenhout</meta:user-defined>
    <meta:user-defined meta:name="OVERHEID.PostcodeHuisnummer/OVERHEIDop.postcodeHuisnummer">2111AA 3</meta:user-defined>
    <meta:user-defined meta:name="OVERHEIDop.straatnaam">Langelaan</meta:user-defined>
    <meta:user-defined meta:name="OVERHEIDop.woonplaats">Aerdenhout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8947</meta:user-defined>
    <meta:user-defined meta:name="OVERHEIDop.GmbID/DC.identifier">gmb-2020-288947</meta:user-defined>
    <meta:user-defined meta:name="OVERHEIDop.versieInformatie"/>
  </office:meta>
</office:document-meta>
</file>