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odenburgh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663</text:span>
          </text:p>
            <text:p text:style-name="common-al">Gemeente Amstelveen heeft op 4 november 2020 een besluit genomen op de aanvraag omgevingsvergunning voorhet vervangen van de bestaande dakkapellen aan de voor- en achterzijde van de woning. De locatie is Rodenburghlaan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44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44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8.07 480190.6</meta:user-defined>
    <meta:user-defined meta:name="DC.title">Gemeente Amstelveen - aanvraag omgevingsvergunning toegekend - Rodenburghlaan 2 in Amstelveen</meta:user-defined>
    <meta:user-defined meta:name="OVERHEID.PostcodeHuisnummer/OVERHEIDop.postcodeHuisnummer">1181PX 2</meta:user-defined>
    <meta:user-defined meta:name="OVERHEIDop.straatnaam">Rodenburghlaan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44</meta:user-defined>
    <meta:user-defined meta:name="OVERHEIDop.GmbID/DC.identifier">gmb-2020-288944</meta:user-defined>
    <meta:user-defined meta:name="OVERHEIDop.versieInformatie"/>
  </office:meta>
</office:document-meta>
</file>