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HASPE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aspelstraat 15, opbouw achtergevel en plaatsen van een dakkapel, OV20201187.</text:p>
            <text:p text:style-name="tussenkopcur">De vergunning is verzonden op 4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9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78.6 406674</meta:user-defined>
    <meta:user-defined meta:name="DC.title">GEMEENTE VUGHT - VERLEENDE OMGEVINGSVERGUNNING BOUW MET PLANOLOGISCHE AFWIJKING – HASPELSTRAAT 15</meta:user-defined>
    <meta:user-defined meta:name="OVERHEID.PostcodeHuisnummer/OVERHEIDop.postcodeHuisnummer">5261SP 15</meta:user-defined>
    <meta:user-defined meta:name="OVERHEIDop.straatnaam">Haspelstraat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941</meta:user-defined>
    <meta:user-defined meta:name="OVERHEIDop.GmbID/DC.identifier">gmb-2020-288941</meta:user-defined>
    <meta:user-defined meta:name="OVERHEIDop.versieInformatie"/>
  </office:meta>
</office:document-meta>
</file>