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ttenbakkersov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oktober 2020 een aanvraag omgevingsvergunning ontvangen voor de nieuwbouw van een woning op locatie Pottenbakkersoven 5 te Maasbree. De aanvraag is geregistreerd onder zaaknummer 189422876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893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74.78 375052.07</meta:user-defined>
    <meta:user-defined meta:name="DC.title">Aanvraag omgevingsvergunning Pottenbakkersoven 5 te Maasbree</meta:user-defined>
    <meta:user-defined meta:name="OVERHEID.PostcodeHuisnummer/OVERHEIDop.postcodeHuisnummer">5993DZ 5</meta:user-defined>
    <meta:user-defined meta:name="OVERHEIDop.straatnaam">Pottenbakkersoven</meta:user-defined>
    <meta:user-defined meta:name="OVERHEIDop.woonplaats">Maasbr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35</meta:user-defined>
    <meta:user-defined meta:name="OVERHEIDop.GmbID/DC.identifier">gmb-2020-288935</meta:user-defined>
    <meta:user-defined meta:name="OVERHEIDop.versieInformatie"/>
  </office:meta>
</office:document-meta>
</file>