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Soerlaan 5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5456</text:span>
          </text:p>
            <text:p text:style-name="common-al">Gemeente Amstelveen heeft op 4 november 2020 een besluit genomen op de aanvraag omgevingsvergunning voor het maken van drie muurdoorbraken in de woning. De locatie is Soerlaan 53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nov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8933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93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93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26.99 479092.81</meta:user-defined>
    <meta:user-defined meta:name="DC.title">Gemeente Amstelveen - aanvraag omgevingsvergunning toegekend - Soerlaan 53 in Amstelveen</meta:user-defined>
    <meta:user-defined meta:name="OVERHEID.PostcodeHuisnummer/OVERHEIDop.postcodeHuisnummer">1185JH 53</meta:user-defined>
    <meta:user-defined meta:name="OVERHEIDop.straatnaam">Soerlaan</meta:user-defined>
    <meta:user-defined meta:name="OVERHEIDop.woonplaats">Amstelveen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8933</meta:user-defined>
    <meta:user-defined meta:name="OVERHEIDop.GmbID/DC.identifier">gmb-2020-288933</meta:user-defined>
    <meta:user-defined meta:name="OVERHEIDop.versieInformatie"/>
  </office:meta>
</office:document-meta>
</file>