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realiseren van diverse gevelwijzigingen en twee appartementen in een bestaand winkelpand. op het perceel Oosteinde 132 A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20 heeft de gemeente een aanvraag ontvangen voor een omgevingsvergunning voor het realiseren van diverse gevelwijzigingen en twee appartementen in een bestaand winkelpand. op het perceel Oosteinde 132 A te Berkhout. De aanvraag is geregistreerd onder zaaknummer 2020-HZ-056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88931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931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931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8956 517097</meta:user-defined>
    <meta:user-defined meta:name="DC.title">Ontvangen aanvraag omgevingsvergunning voor het realiseren van diverse gevelwijzigingen en twee appartementen in een bestaand winkelpand. op het perceel Oosteinde 132 A te Berkhout</meta:user-defined>
    <meta:user-defined meta:name="OVERHEID.PostcodeHuisnummer/OVERHEIDop.postcodeHuisnummer">1647AH 132</meta:user-defined>
    <meta:user-defined meta:name="OVERHEIDop.straatnaam">Oosteinde</meta:user-defined>
    <meta:user-defined meta:name="OVERHEIDop.woonplaats">Berkhout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8931</meta:user-defined>
    <meta:user-defined meta:name="OVERHEIDop.GmbID/DC.identifier">gmb-2020-288931</meta:user-defined>
    <meta:user-defined meta:name="OVERHEIDop.versieInformatie"/>
  </office:meta>
</office:document-meta>
</file>