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langenkruidlaan 22, 2020-08466, het kappen van een acacia in voortuin i.v.m. gevaarzetting door zeer slechte conditie, 2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2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2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2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18.146 487230.966</meta:user-defined>
    <meta:user-defined meta:name="DC.title">Haarlem, ingekomen aanvraag omgevingsvergunning onderdeel kappen bomen Slangenkruidlaan 22, 2020-08466, het kappen van een acacia in voortuin i.v.m. gevaarzetting door zeer slechte conditie, 2 november 2020</meta:user-defined>
    <meta:user-defined meta:name="OVERHEID.PostcodeHuisnummer/OVERHEIDop.postcodeHuisnummer">2015LL 22</meta:user-defined>
    <meta:user-defined meta:name="OVERHEIDop.straatnaam">Slangenkruidlaan</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926</meta:user-defined>
    <meta:user-defined meta:name="OVERHEIDop.GmbID/DC.identifier">gmb-2020-288926</meta:user-defined>
    <meta:user-defined meta:name="OVERHEIDop.versieInformatie"/>
  </office:meta>
</office:document-meta>
</file>