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Uiterwaardenstraat 396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waardenstraat 396, 1079DE Amsterdam: voor het kappen van één boom, staande in de achtertuin, ingekomen 30 oktober 2020. Dossiernummer Z2020-Z014259, OLO-nummer 556188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2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1415.000090865 483821.000459545</meta:user-defined>
    <meta:user-defined meta:name="DC.title">Aanvraag omgevingsvergunning kap Uiterwaardenstraat 396 1079DE Amsterdam</meta:user-defined>
    <meta:user-defined meta:name="OVERHEID.PostcodeHuisnummer/OVERHEIDop.postcodeHuisnummer">1079DE 396</meta:user-defined>
    <meta:user-defined meta:name="OVERHEIDop.straatnaam">Uiterwaarden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22</meta:user-defined>
    <meta:user-defined meta:name="OVERHEIDop.GmbID/DC.identifier">gmb-2020-288922</meta:user-defined>
    <meta:user-defined meta:name="OVERHEIDop.versieInformatie"/>
  </office:meta>
</office:document-meta>
</file>