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d van Oudshoorn (vlakbij kruising met Zuiderzeelaan), 2020-08465, het kappen van een 'Witte van Haamstede' i.v.m. instabiliteit door scheefstand, boomnummer 117827, 2 nov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2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2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2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8.802 485277.555</meta:user-defined>
    <meta:user-defined meta:name="DC.title">Haarlem, ingekomen aanvraag omgevingsvergunning onderdeel kappen bomen Pad van Oudshoorn (vlakbij kruising met Zuiderzeelaan), 2020-08465, het kappen van een 'Witte van Haamstede' i.v.m. instabiliteit door scheefstand, boomnummer 117827, 2 november 2020</meta:user-defined>
    <meta:user-defined meta:name="OVERHEID.PostcodeHuisnummer/OVERHEIDop.postcodeHuisnummer">2036NP 15</meta:user-defined>
    <meta:user-defined meta:name="OVERHEIDop.straatnaam">Zuiderzeelaan</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920</meta:user-defined>
    <meta:user-defined meta:name="OVERHEIDop.GmbID/DC.identifier">gmb-2020-288920</meta:user-defined>
    <meta:user-defined meta:name="OVERHEIDop.versieInformatie"/>
  </office:meta>
</office:document-meta>
</file>