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ltastate 11 Leeuwarden, (11037220) vervangen en aanpassen van de houten kozijnen, verzenddatum 2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84,776 581113,99</meta:user-defined>
    <meta:user-defined meta:name="DC.title">Verleende omgevingsvergunning Waltastate 11 Leeuwarden, (11037220) vervangen en aanpassen van de houten kozijnen, verzenddatum 24-01-2020.</meta:user-defined>
    <meta:user-defined meta:name="OVERHEID.PostcodeHuisnummer/OVERHEIDop.postcodeHuisnummer">8926MT 11</meta:user-defined>
    <meta:user-defined meta:name="OVERHEIDop.straatnaam">Waltastate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92</meta:user-defined>
    <meta:user-defined meta:name="OVERHEIDop.GmbID/DC.identifier">gmb-2020-28892</meta:user-defined>
    <meta:user-defined meta:name="OVERHEIDop.versieInformatie"/>
  </office:meta>
</office:document-meta>
</file>