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tharina van Rennesstraat 3 tot en met 149 en Jacques Urlusstraat 2 tot en me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en 1 esdoorn (stamdiameter 18,47 - 32,48 cm), staande in het plantsoen behorende bij de woongebouwen Catharina van Rennesstraat 3 tot en met 149 en Jacques Urlusstraat 2 tot en met 80</text:p>
            <text:p text:style-name="common-al">De kapactiviteit is aangevraagd in verband met overlast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836</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Catharina van Rennesstraat 3 tot en met 149 en Jacques Urlusstraat 2 tot en met 80</text:p>
            <text:p text:style-name="tussenkopcur">
            <text:span text:style-name="nadrukvet">Ontvangstdatum aanvraag:</text:span>
          </text:p>
            <text:p text:style-name="common-al">3 nov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836/7768836</meta:user-defined>
    <meta:user-defined meta:name="DCTERMS.abstract">Het kappen van 1 iep en 1 esdoorn (stamdiameter 18,47 - 32,48 cm), staande in het plantsoen behorende bij de woongebouwen Catharina van Rennesstraat 3 tot en met 149 en Jacques Urlusstraat 2 tot en met 80</meta:user-defined>
    <dc:language>nl</dc:language>
    <meta:user-defined meta:name="OVERHEID.EPSG28992/DC.spatial">76031.597 453257.442</meta:user-defined>
    <meta:user-defined meta:name="DC.title">Omgevingsvergunning - Aangevraagd, Catharina van Rennesstraat 3 tot en met 149 en Jacques Urlusstraat 2 tot en met 80 te Den Haag</meta:user-defined>
    <meta:user-defined meta:name="OVERHEID.PostcodeHuisnummer/OVERHEIDop.postcodeHuisnummer">2551GG 5</meta:user-defined>
    <meta:user-defined meta:name="OVERHEIDop.straatnaam">Catharina van Rennesstraat</meta:user-defined>
    <meta:user-defined meta:name="OVERHEIDop.woonplaats">'s-Gravenhage</meta:user-defined>
    <meta:user-defined meta:name="DCTERMS.W3CDTF/DCTERMS.available">2020-11-06</meta:user-defined>
    <meta:user-defined meta:name="DCTERMS.W3CDTF/OVERHEIDop.jaargang">2020</meta:user-defined>
    <meta:user-defined meta:name="OVERHEIDop.publicationIssue">288906</meta:user-defined>
    <meta:user-defined meta:name="OVERHEIDop.GmbID/DC.identifier">gmb-2020-288906</meta:user-defined>
    <meta:user-defined meta:name="OVERHEIDop.versieInformatie"/>
  </office:meta>
</office:document-meta>
</file>