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zaleastraat 29 103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aleastraat 29 1032BV Amsterdam voor het plaatsen dakkapel in het achterdakvlak , verzonden op . Dossiernummer Z2020-N007503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0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dakkapel in het achterdakvlak </meta:user-defined>
    <dc:language>nl</dc:language>
    <meta:user-defined meta:name="OVERHEID.EPSG28992/DC.spatial">122904.00009227 489856.000463134</meta:user-defined>
    <meta:user-defined meta:name="DC.title">Ingetrokken aanvraag omgevingsvergunning Azaleastraat 29 1032BV Amsterdam</meta:user-defined>
    <meta:user-defined meta:name="OVERHEID.PostcodeHuisnummer/OVERHEIDop.postcodeHuisnummer">1032BV 29</meta:user-defined>
    <meta:user-defined meta:name="OVERHEIDop.straatnaam">Azaleastraat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01</meta:user-defined>
    <meta:user-defined meta:name="OVERHEIDop.GmbID/DC.identifier">gmb-2020-288901</meta:user-defined>
    <meta:user-defined meta:name="OVERHEIDop.versieInformatie"/>
  </office:meta>
</office:document-meta>
</file>