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EUTSE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Reutsedijk</text:span>
            <text:span text:style-name="nadrukvet"> 3, verbouwen van gebouw 3 Fort Isabella tot veertien appartementen, OV20201291, ingekomen 2 novembe</text:span>
            <text:span text:style-name="nadrukvet">r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89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17.76 409419.831</meta:user-defined>
    <meta:user-defined meta:name="DC.title">GEMEENTE VUGHT - INGEKOMEN AANVRAAG OMGEVINGSVERGUNNING BOUW – REUTSEDIJK 3</meta:user-defined>
    <meta:user-defined meta:name="OVERHEID.PostcodeHuisnummer/OVERHEIDop.postcodeHuisnummer">5264PC 3</meta:user-defined>
    <meta:user-defined meta:name="OVERHEIDop.straatnaam">Reutsedijk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899</meta:user-defined>
    <meta:user-defined meta:name="OVERHEIDop.GmbID/DC.identifier">gmb-2020-288899</meta:user-defined>
    <meta:user-defined meta:name="OVERHEIDop.versieInformatie"/>
  </office:meta>
</office:document-meta>
</file>