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ânpaed 6 en 8 Weidum, (11037375) wijzigen van de bedrijfsbestemming naar wonen, verzenddatum 2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8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806,914 573446,145</meta:user-defined>
    <meta:user-defined meta:name="DC.title">Verleende omgevingsvergunning Sânpaed 6 en 8 Weidum, (11037375) wijzigen van de bedrijfsbestemming naar wonen, verzenddatum 29-01-2020.</meta:user-defined>
    <meta:user-defined meta:name="OVERHEID.PostcodeHuisnummer/OVERHEIDop.postcodeHuisnummer">9024EC 8</meta:user-defined>
    <meta:user-defined meta:name="OVERHEIDop.straatnaam">S??npaed</meta:user-defined>
    <meta:user-defined meta:name="OVERHEIDop.woonplaats">Weid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89</meta:user-defined>
    <meta:user-defined meta:name="OVERHEIDop.GmbID/DC.identifier">gmb-2020-28889</meta:user-defined>
    <meta:user-defined meta:name="OVERHEIDop.versieInformatie"/>
  </office:meta>
</office:document-meta>
</file>