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realiseren van een toegangspoort en het wijzigen het dak en de gevel van de berging - Oud Lemiers 17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Voor het realiseren van een toegangspoort en het wijzigen het dak en de gevel van de berging op het perceel <text:span text:style-name="nadrukvet">Oud Lemiers 17</text:span> te Lemiers, kadastraal bekend gemeente Vaals, sectie F, nummer 731 (ontvangen 27-10-2020).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887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95.14 310932.59</meta:user-defined>
    <meta:user-defined meta:name="DC.title">Gemeente Vaals - aanvraag omgevingsvergunning - realiseren van een toegangspoort en het wijzigen het dak en de gevel van de berging - Oud Lemiers 17, Lemiers</meta:user-defined>
    <meta:user-defined meta:name="OVERHEID.PostcodeHuisnummer/OVERHEIDop.postcodeHuisnummer">6295AS 17</meta:user-defined>
    <meta:user-defined meta:name="OVERHEIDop.straatnaam">Oud Lemiers</meta:user-defined>
    <meta:user-defined meta:name="OVERHEIDop.woonplaats">Lemiers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70</meta:user-defined>
    <meta:user-defined meta:name="OVERHEIDop.GmbID/DC.identifier">gmb-2020-288870</meta:user-defined>
    <meta:user-defined meta:name="OVERHEIDop.versieInformatie"/>
  </office:meta>
</office:document-meta>
</file>