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lbert Schweitzerlaan 10 in Castricum, het wijzigen van een reeds afgegeven vergunning voor het bouwen van een vrijstaande woning, datum ontvangst 28 januari 2020 (WABO20001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88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91.8 507334.25</meta:user-defined>
    <meta:user-defined meta:name="DC.title">Gemeente Castricum, ontvangen aanvraag Omgevingsvergunning, Albert Schweitzerlaan 10 in Castricum, het wijzigen van een reeds afgegeven vergunning voor het bouwen van een vrijstaande woning, datum ontvangst 28 januari 2020 (WABO2000156)</meta:user-defined>
    <meta:user-defined meta:name="OVERHEIDop.straatnaam">Albert Schweitzerlaan</meta:user-defined>
    <meta:user-defined meta:name="OVERHEIDop.woonplaats">Castric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87</meta:user-defined>
    <meta:user-defined meta:name="OVERHEIDop.GmbID/DC.identifier">gmb-2020-28887</meta:user-defined>
    <meta:user-defined meta:name="OVERHEIDop.versieInformatie"/>
  </office:meta>
</office:document-meta>
</file>