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Gemeente Vaals - Verordening Starterslening Gemeente Vaals 2020-202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text:span text:style-name="nadrukvet">BESLUITEN VAN DE GEMEENTERAAD</text:span></text:span>
              </text:p>
              </text:list-item>
            </text:list>
            <text:p text:style-name="common-al">Het College van Burgemeester en Wethouders van Vaals maken bekend dat de Raad van de</text:p>
            <text:p text:style-name="common-al">gemeente Vaals in zijn openbare vergadering van 26 oktober 2020 heeft vastgesteld:</text:p>
            <text:p text:style-name="common-al">
            <text:span text:style-name="nadrukvet">“Verordening Starterslening Gemeente Vaals 2020-2023”</text:span> met documentnummer 20.0007167 (raadsbesluit nr. 2020—WV-044), onder gelijktijdige intrekking van “ Verordening Starterslening Gemeente Vaals 2020-2023” met documentnummer 19.009108.</text:p>
            <text:p text:style-name="common-al">Inwerkingtreding: 9 november 2020 </text:p>
            <text:p text:style-name="common-al">De gemeente Vaals neemt vanaf 2007 deel aan de Startersregeling van de Stichting Stimuleringsfonds Volkshuisvesting Nederlandse Gemeenten. Met deze lening konden starters bij de aankoop van een woning (onder de voorwaarden zoals opgenomen in de lokale Verordening) een Starterslening aanvragen om het verschil tussen de aankoopkosten van een woning en het bedrag dat de starter maximaal kan lenen, te overbruggen.  Middels de publicatie van 17 januari 2019 in de Staatscourant is bekend gemaakt dat Provinciale Staten hebben besloten om de regeling voor starters op de woningmarkt wederom te verlengen voor 4 jaar. De regeling is daarmee verlengd tot en met <text:span text:style-name="nadrukondlijn">31 december 2023</text:span>. Op 4 april 2020 heeft provinciale staten besloten de voorwaarden rondom de startersregeling te versoepelen. De gemeenteraad van Vaals heeft derhalve nu de Gemeentelijke Regeling Starterslening 2020-2023 conform de Provinciale regeling vastgesteld zolang het beschikbaar gesteld budget strekt. </text:p>
            <text:p text:style-name="common-al">
            <text:span text:style-name="nadrukondlijn">Inzage</text:span>
          </text:p>
            <text:p text:style-name="common-al">Dit besluit kan door iedereen ter inzage aangevraagd worden via <text:a xlink:href="mailto:info@vaals.nl" xlink:type="simple">info@vaals.nl</text:a> .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886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dc:language>nl</dc:language>
    <meta:user-defined meta:name="OVERHEID.EPSG28992/DC.spatial">199559.92 309163.53</meta:user-defined>
    <meta:user-defined meta:name="DC.title">Gemeente Vaals - Verordening Starterslening Gemeente Vaals 2020-2023</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11-06</meta:user-defined>
    <meta:user-defined meta:name="DCTERMS.W3CDTF/OVERHEIDop.jaargang">2020</meta:user-defined>
    <meta:user-defined meta:name="OVERHEIDop.publicationIssue">288867</meta:user-defined>
    <meta:user-defined meta:name="OVERHEIDop.GmbID/DC.identifier">gmb-2020-288867</meta:user-defined>
    <meta:user-defined meta:name="OVERHEIDop.versieInformatie"/>
  </office:meta>
</office:document-meta>
</file>