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BUITEN BEHANDELING STELLEN AANVRAAG OMGEVINGSVERGUNNING – MGR. GOOSSENSSINGEL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de aanvraag voor een omgevingsvergunning buiten behandeling is gesteld;</text:p>
            <text:p text:style-name="tussenkopcur">- Mgr. Goossenssingel 13, wijzigen van het kozijn in de voorgevel, OV20191285.</text:p>
            <text:p text:style-name="tussenkopcur">De brief is verzonden op 28 januari 2020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886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8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8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77,415 405848,525</meta:user-defined>
    <meta:user-defined meta:name="DC.title">GEMEENTE VUGHT - BESLUIT BUITEN BEHANDELING STELLEN AANVRAAG OMGEVINGSVERGUNNING – MGR. GOOSSENSSINGEL 13</meta:user-defined>
    <meta:user-defined meta:name="OVERHEID.PostcodeHuisnummer/OVERHEIDop.postcodeHuisnummer">5262SM 13</meta:user-defined>
    <meta:user-defined meta:name="OVERHEIDop.straatnaam">Mgr. Goossenssingel</meta:user-defined>
    <meta:user-defined meta:name="OVERHEIDop.woonplaats">Vugh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886</meta:user-defined>
    <meta:user-defined meta:name="OVERHEIDop.GmbID/DC.identifier">gmb-2020-28886</meta:user-defined>
    <meta:user-defined meta:name="OVERHEIDop.versieInformatie"/>
  </office:meta>
</office:document-meta>
</file>